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北門農工110學年度敬師海報設計比賽</text:p>
      <text:p text:style-name="P2">獲獎名單</text:p>
      <text:p text:style-name="P3">共21件作品參賽</text:p>
      <text:p text:style-name="P4">第一名—電圖二忠</text:p>
      <text:p text:style-name="P5">第二名—電機二忠</text:p>
      <text:p text:style-name="P6">第三名—土木一忠<text:s/></text:p>
      <text:p text:style-name="P7">佳 <text:s/>作—電子一忠</text:p>
      <text:p text:style-name="P8">佳 <text:s/>作—電商一忠</text:p>
      <text:p text:style-name="P9">佳 <text:s/>作—加工二忠</text:p>
      <text:p text:style-name="P10">佳 <text:s/>作—畜保二忠</text:p>
      <text:p text:style-name="P11">佳 <text:s/>作—機械二忠</text:p>
      <text:p text:style-name="P12">優 <text:s/>選—電圖一孝</text:p>
      <text:p text:style-name="P13">優 <text:s/>選—加工二孝</text:p>
      <text:p text:style-name="P14">優 <text:s/>選—電商二忠</text:p>
      <text:p text:style-name="P15">優 <text:s/>選—電子三忠</text:p>
      <text:p text:style-name="P16">優 <text:s/>選—電圖三孝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kman</dc:creator>
    <meta:creation-date>2021-09-30T01:30:00Z</meta:creation-date>
    <dc:date>2021-09-30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