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2">
            <text:p>臺南市110年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開元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2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7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5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961" table:style-name="ro4">
          <table:table-cell table:number-columns-repeated="16384"/>
        </table:table-row>
        <table:table-row table:number-rows-repeated="1047583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7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7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17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7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3" table:style-name="ce9">
            <text:p>-33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7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37" table:style-name="ce9">
            <text:p>-37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7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string" table:style-name="ce18">
            <text:p>+37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7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table:style-name="ce2"/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7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style-name="ce9"/>
          <table:table-cell table:style-name="ce2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18">
            <text:p>+100</text:p>
          </table:table-cell>
          <table:table-cell office:value-type="string" table:style-name="ce18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7">
            <text:p>大專男子組</text:p>
          </table:table-cell>
          <table:table-cell office:value-type="string" table:style-name="ce18">
            <text:p>+55</text:p>
          </table:table-cell>
          <table:table-cell office:value-type="string" table:style-name="ce18">
            <text:p>+55</text:p>
          </table:table-cell>
          <table:table-cell table:style-name="ce18"/>
          <table:table-cell table:style-name="ce2"/>
          <table:table-cell office:value-type="float" office:value="-81" table:style-name="ce9">
            <text:p>-81</text:p>
          </table:table-cell>
          <table:table-cell office:value-type="string" table:style-name="ce18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7">
            <text:p>社會女子組</text:p>
          </table:table-cell>
          <table:table-cell table:number-columns-repeated="4" table:style-name="ce2"/>
          <table:table-cell office:value-type="string" table:style-name="ce18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7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17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17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table:content-validation-name="val4" table:style-name="ce2"/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yes</meta:initial-creator>
    <dc:creator>User</dc:creator>
    <meta:creation-date>2015-12-28T09:34:27Z</meta:creation-date>
    <dc:date>2021-10-26T03:09:11Z</dc:date>
    <meta:print-date>2016-08-15T05:52:01Z</meta:print-date>
  </office:meta>
</office:document-meta>
</file>