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87in"/>
    </style:style>
    <style:style style:name="TableColumn3" style:family="table-column">
      <style:table-column-properties style:column-width="2.3006in"/>
    </style:style>
    <style:style style:name="TableColumn4" style:family="table-column">
      <style:table-column-properties style:column-width="0.0131in"/>
    </style:style>
    <style:style style:name="TableColumn5" style:family="table-column">
      <style:table-column-properties style:column-width="1.0187in"/>
    </style:style>
    <style:style style:name="TableColumn6" style:family="table-column">
      <style:table-column-properties style:column-width="2.2979in"/>
    </style:style>
    <style:style style:name="TableColumn7" style:family="table-column">
      <style:table-column-properties style:column-width="0.0187in"/>
    </style:style>
    <style:style style:name="Table1" style:family="table" style:master-page-name="MP0">
      <style:table-properties style:width="6.668in" style:rel-width="99.62%" fo:margin-left="0in" table:align="left"/>
    </style:style>
    <style:style style:name="TableRow8" style:family="table-row">
      <style:table-row-properties style:min-row-height="0.602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0" style:parent-style-name="內文" style:family="paragraph">
      <style:paragraph-properties fo:break-before="page" fo:text-align="center" fo:line-height="0.2222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break="normal" fo:text-align="end"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style:line-break="normal" fo:text-align="end" fo:line-height="0.2222in"/>
    </style:style>
    <style:style style:name="TableRow21" style:family="table-row">
      <style:table-row-properties style:min-row-height="0.3173in"/>
    </style:style>
    <style:style style:name="TableCell22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3" style:parent-style-name="內文" style:family="paragraph">
      <style:paragraph-properties fo:text-align="start"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083in"/>
    </style:style>
    <style:style style:name="TableCell2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start" fo:line-height="0.222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68in" fo:keep-together="always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138in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8048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312in"/>
    </style:style>
    <style:style style:name="TableCell60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line-height="0.2777in"/>
    </style:style>
    <style:style style:name="P68" style:parent-style-name="Standard" style:family="paragraph">
      <style:paragraph-properties fo:text-align="justify"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P69" style:parent-style-name="Standard" style:family="paragraph">
      <style:paragraph-properties fo:text-align="justify"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P70" style:parent-style-name="Standard" style:family="paragraph">
      <style:paragraph-properties fo:text-align="justify" fo:line-height="0.2222in" fo:margin-left="0.1652in" fo:text-indent="-0.16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style:font-name-complex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style:font-name-complex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style:font-name-complex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P78" style:parent-style-name="Standard" style:family="paragraph">
      <style:paragraph-properties fo:text-align="justify" fo:line-height="0.2222in" fo:margin-left="0.1652in" fo:text-indent="-0.165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style:font-name-complex="標楷體" fo:color="#FF0000"/>
    </style:style>
    <style:style style:name="P81" style:parent-style-name="Standard" style:family="paragraph">
      <style:paragraph-properties fo:text-align="justify" fo:line-height="0.2222in" fo:margin-left="0.1652in" fo:text-indent="-0.1652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5" style:parent-style-name="Standard" style:family="paragraph">
      <style:paragraph-properties fo:text-align="justify" fo:line-height="0.2222in" fo:margin-left="0.1652in" fo:text-indent="-0.1652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P99" style:parent-style-name="Standard" style:family="paragraph">
      <style:paragraph-properties fo:text-align="justify" fo:line-height="0.2222in" fo:margin-left="0.1652in" fo:text-indent="-0.1652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<draw:frame draw:z-index="251658240" draw:id="id0" draw:style-name="a0" draw:name="Text Box 2" text:anchor-type="paragraph" svg:x="-0.01389in" svg:y="-0.01389in" svg:width="1in" svg:height="0.37639in" style:rel-width="scale" style:rel-height="scale"><draw:text-box><text:p text:style-name="P12"/></draw:text-box><svg:title/><svg:desc/></draw:frame></text:span><text:span text:style-name="T13">國立北門高級農工職業學校</text:span></text:p>
            <text:p text:style-name="P14">支出證明單</text:p>
            <text:p text:style-name="P15"><text:span text:style-name="T16">年　月　日</text:span><text:span text:style-name="T17"><text:s text:c="15"/></text:span><text:span text:style-name="T18">單位：新臺幣元</text:span>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6">
            <text:p text:style-name="P23"><text:span text:style-name="T24">受領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或</text:p>
            <text:p text:style-name="P28">名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身分證明文件字號或統一編號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貨物名稱廠<text:line-break/>牌規格或支<text:line-break/>出事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單位<text:line-break/>數量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單價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實付<text:line-break/>金額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不能取得<text:line-break/>單據原因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經手人</text:span></text:p>
          </table:table-cell>
          <table:covered-table-cell/>
          <table:table-cell table:style-name="TableCell63" table:number-columns-spanned="3">
            <text:p text:style-name="P64"><text:span text:style-name="T65">（特別費支用人）</text:span>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</table:table>
      <text:p text:style-name="P68"/>
      <text:p text:style-name="P69">附註：</text:p>
      <text:p text:style-name="P70"><text:span text:style-name="T71">1.</text:span><text:span text:style-name="T72">已</text:span><text:span text:style-name="T73">留存</text:span><text:span text:style-name="T74">受領人資料或受領人為他機關者，得免</text:span><text:span text:style-name="T75">記其</text:span><text:span text:style-name="T76">身分證明文件字號或</text:span><text:span text:style-name="T77">統一編號。</text:span></text:p>
      <text:p text:style-name="P78"><text:span text:style-name="T79">2.</text:span><text:span text:style-name="T80">若具合法支付事實，但因特殊情形無法取得支出憑證，且本機關人員確已先行代墊款項者，「姓名或名稱」欄可填寫本機關實際支付款項人員之姓名。</text:span></text:p>
      <text:p text:style-name="P81"><text:span text:style-name="T82">3.</text:span><text:span text:style-name="T83">依</text:span><text:span text:style-name="T84">行政院</text:span><text:span text:style-name="T85">95</text:span><text:span text:style-name="T86">年</text:span><text:span text:style-name="T87">12</text:span><text:span text:style-name="T88">月</text:span><text:span text:style-name="T89">29</text:span><text:span text:style-name="T90">日院授主忠字第</text:span><text:span text:style-name="T91">0950007913</text:span><text:span text:style-name="T92">號函規定，特別費因特殊情形，</text:span><text:span text:style-name="T93">不能</text:span><text:span text:style-name="T94">取得支出憑證者，應由經手人開具支出證明單，書明不能取得原因，並經支用人（即首長、副首長等人員）核（簽）章後，據以請款。</text:span></text:p>
      <text:p text:style-name="P95"><text:span text:style-name="T96">4.</text:span><text:span text:style-name="T97">特別費支用人核（簽）章欄位，僅於特別費因特殊情形，不能取得支出憑證而開具支出證明單時，由支用人核（簽）章適用，故特加列括號註明</text:span><text:span text:style-name="T98">。</text:span></text:p>
      <text:p text:style-name="P99"><text:span text:style-name="T100">5.</text:span><text:span text:style-name="T101">機關在不牴觸本要點規定前提下，得依其業務特性及實際需要，酌予調整證明單格式</text:span><text:span text:style-name="T102">（如增列</text:span><text:span text:style-name="T103">其他</text:span><text:span text:style-name="T104">載明事項）。</text:span></text:p>
      <text:p text:style-name="P10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</dc:title>
    <meta:initial-creator>NIU</meta:initial-creator>
    <dc:creator>pmai</dc:creator>
    <meta:creation-date>2021-11-29T01:53:00Z</meta:creation-date>
    <dc:date>2021-11-29T01:54:00Z</dc:date>
    <meta:print-date>2020-03-26T07:11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