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批（期）付款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9">
            <text:p>國立北門高級農工職業學校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分批（期）付款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">
            <text:p>年　月　日 <text:s text:c="12"/>單位：新臺幣元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1">
            <text:p>所屬年度月份： <text:s text:c="4"/>年度 <text:s text:c="2"/>　月份</text:p>
          </table:table-cell>
          <table:covered-table-cell/>
          <table:table-cell office:value-type="string" table:style-name="ce2">
            <text:p>備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應付總額</text:p>
          </table:table-cell>
          <table:table-cell table:style-name="ce3"/>
          <table:table-cell office:value-type="string" table:style-name="ce4">
            <text:p>一、訂有契約或未訂契約。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截至上次已付金額</text:p>
          </table:table-cell>
          <table:table-cell table:style-name="ce3"/>
          <table:table-cell office:value-type="string" table:style-name="ce4">
            <text:p>二、第○○次付款。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本次付款金額</text:p>
          </table:table-cell>
          <table:table-cell table:style-name="ce3"/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已付金額</text:p>
          </table:table-cell>
          <table:table-cell office:value-type="float" office:value="0" table:formula="of:=[.B6]+[.B7]" table:style-name="ce3">
            <text:p>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未付金額</text:p>
          </table:table-cell>
          <table:table-cell office:value-type="float" office:value="0" table:formula="of:=[.B5]-[.B8]" table:style-name="ce3">
            <text:p>0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7">
            <text:p>附註：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12">
            <text:p>1.本表由承辦單位人員依據實際付款情形填列。</text:p>
          </table:table-cell>
          <table:covered-table-cell table:number-columns-repeated="2"/>
          <table:table-cell table:number-columns-repeated="16381" table:style-name="ce8"/>
        </table:table-row>
        <table:table-row table:style-name="ro5">
          <table:table-cell office:value-type="string" table:number-columns-spanned="3" table:number-rows-spanned="1" table:style-name="ce12">
            <text:p>2.機關在不牴觸本要點規定前提下，得依其業務特性及實際需要，酌予調整本表格式（如增列核章欄位等）或增加備註說明文字（如註明契約副本或抄本存放處所等）。</text:p>
          </table:table-cell>
          <table:covered-table-cell table:number-columns-repeated="2"/>
          <table:table-cell table:number-columns-repeated="16381" table:style-name="ce8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n</meta:initial-creator>
    <dc:creator>pmai</dc:creator>
    <meta:creation-date>2018-09-04T01:53:24Z</meta:creation-date>
    <dc:date>2022-03-30T08:48:39Z</dc:date>
    <meta:print-date>2018-10-25T05:48:1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