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20.53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鄰近站位行經公車路線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臺南一中</text:p>
          </table:table-cell>
          <table:table-cell office:value-type="string" table:style-name="ce5">
            <text:p><text:span text:style-name="T3">臺南一中站：</text:span>6<text:span text:style-name="T3">路</text:span>(48<text:span text:style-name="T3">班</text:span>)<text:span text:style-name="T1">、</text:span>70<text:span text:style-name="T3">路</text:span>(64<text:span text:style-name="T3">班</text:span>)<text:span text:style-name="T3"/></text:p>
            <text:p><text:span text:style-name="T3">縣知事官邸站：紅幹線</text:span>(90<text:span text:style-name="T3">班</text:span>)</text:p>
            <text:p><text:span text:style-name="T1">計</text:span>3<text:span text:style-name="T1">條路線</text:span><text:span text:style-name="T3">，共</text:span>202<text:span text:style-name="T3">班</text:span><text:span text:style-name="T4">。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家齊高中</text:p>
          </table:table-cell>
          <table:table-cell office:value-type="string" table:style-name="ce5">
            <text:p><text:span text:style-name="T3">家齊女中站：</text:span>0<text:span text:style-name="T3">路</text:span>(44<text:span text:style-name="T3">班</text:span>)<text:span text:style-name="T3">、</text:span>2<text:span text:style-name="T3">路</text:span>(78<text:span text:style-name="T3">班</text:span>)<text:span text:style-name="T3">、</text:span>5<text:span text:style-name="T3">路</text:span>(85<text:span text:style-name="T3">班</text:span>)<text:span text:style-name="T3">、</text:span>15<text:span text:style-name="T3">路</text:span>(63<text:span text:style-name="T3">班</text:span>)<text:span text:style-name="T1">、</text:span>70<text:span text:style-name="T1">路(64班)</text:span><text:span text:style-name="T1"/></text:p>
            <text:p><text:span text:style-name="T1">計</text:span>5<text:span text:style-name="T1">條路線，共334班。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臺南大學附屬高中</text:p>
          </table:table-cell>
          <table:table-cell office:value-type="string" table:style-name="ce5">
            <text:p><text:span text:style-name="T3">臺南大學附中站：綠幹線</text:span>(110<text:span text:style-name="T3">班</text:span>)<text:span text:style-name="T3">、綠</text:span>12(4<text:span text:style-name="T3">班</text:span>)<text:span text:style-name="T3">、紅</text:span>10(22<text:span text:style-name="T3">班</text:span>)</text:p>
            <text:p><text:span text:style-name="T3">計</text:span>3<text:span text:style-name="T3">條路線，計</text:span>136<text:span text:style-name="T3">班。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北門農工</text:p>
          </table:table-cell>
          <table:table-cell office:value-type="string" table:style-name="ce5">
            <text:p><text:span text:style-name="T3">北門農工站：棕幹線</text:span>(82<text:span text:style-name="T3">班</text:span>)<text:span text:style-name="T3">、藍</text:span>2(30<text:span text:style-name="T3">班</text:span>)<text:span text:style-name="T3">、藍</text:span>3(8<text:span text:style-name="T3">班</text:span>)</text:p>
            <text:p><text:span text:style-name="T3">計</text:span>3<text:span text:style-name="T3">條路線，</text:span>120<text:span text:style-name="T3">班次。</text:span></text:p>
          </table:table-cell>
          <table:table-cell table:number-columns-repeated="1638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南英高商</text:p>
          </table:table-cell>
          <table:table-cell office:value-type="string" table:style-name="ce5">
            <text:p><text:span text:style-name="T3">家齊女中站：</text:span>0<text:span text:style-name="T3">路</text:span>(44<text:span text:style-name="T3">班</text:span>)<text:span text:style-name="T3"/></text:p>
            <text:p><text:span text:style-name="T3">新光三越新天地站：</text:span>1<text:span text:style-name="T3">路</text:span>(92<text:span text:style-name="T3">班</text:span>)<text:span text:style-name="T3">、</text:span>2<text:span text:style-name="T3">路</text:span>(78<text:span text:style-name="T3">班</text:span>)<text:span text:style-name="T3">、</text:span>5<text:span text:style-name="T3">路</text:span>(85<text:span text:style-name="T3">班</text:span>)<text:span text:style-name="T3">、</text:span>11<text:span text:style-name="T3">路</text:span>(25<text:span text:style-name="T3">班</text:span>)<text:span text:style-name="T3">、</text:span>18<text:span text:style-name="T3">路</text:span>(60<text:span text:style-name="T3">班</text:span>)<text:span text:style-name="T3">、紅幹線</text:span>(90<text:span text:style-name="T3">班</text:span>)<text:span text:style-name="T3">、紅</text:span>2(10<text:span text:style-name="T3">班</text:span>)<text:span text:style-name="T3"/></text:p>
            <text:p><text:span text:style-name="T3">永華站：</text:span>19<text:span text:style-name="T3">路</text:span>(45<text:span text:style-name="T3">班</text:span>)<text:span text:style-name="T3"/></text:p>
            <text:p><text:span text:style-name="T3">計</text:span>9<text:span text:style-name="T3">條路線，共</text:span>529<text:span text:style-name="T3">班。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台南海事學校</text:p>
          </table:table-cell>
          <table:table-cell office:value-type="string" table:style-name="ce5">
            <text:p><text:span text:style-name="T3">臺南海事站：</text:span>2<text:span text:style-name="T3">路</text:span>(78)<text:span text:style-name="T3">、</text:span>19(4)<text:span text:style-name="T3">，計</text:span>2<text:span text:style-name="T3">條路線，共82班。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南寧高中</text:p>
          </table:table-cell>
          <table:table-cell office:value-type="string" table:style-name="ce5">
            <text:p><text:span text:style-name="T3">南寧高中站：</text:span>1<text:span text:style-name="T3">路</text:span>(16)<text:span text:style-name="T3">，計</text:span>1<text:span text:style-name="T3">條路線，共</text:span>16<text:span text:style-name="T3">班。</text:span>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Leon</dc:creator>
    <meta:creation-date>2022-03-09T02:48:04Z</meta:creation-date>
    <dc:date>2022-03-16T00:44:25Z</dc:date>
  </office:meta>
</office:document-meta>
</file>