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強調粗體" style:family="text">
      <style:text-properties style:font-name="Arial" style:font-name-complex="Arial" fo:color="#666666" fo:letter-spacing="0.0104in" fo:font-size="11.5pt" style:font-size-asian="11.5pt" style:font-size-complex="11.5pt" fo:background-color="#F6F7EF"/>
    </style:style>
    <style:style style:name="T3" style:parent-style-name="強調粗體" style:family="text">
      <style:text-properties style:font-name="Arial" style:font-name-complex="Arial" fo:color="#666666" fo:letter-spacing="0.0104in" fo:font-size="11.5pt" style:font-size-asian="11.5pt" style:font-size-complex="11.5pt" fo:background-color="#F6F7EF"/>
    </style:style>
    <style:style style:name="T4" style:parent-style-name="強調粗體" style:family="text">
      <style:text-properties style:font-name="Arial" style:font-name-complex="Arial" fo:color="#666666" fo:letter-spacing="0.0104in" fo:font-size="11.5pt" style:font-size-asian="11.5pt" style:font-size-complex="11.5pt" fo:background-color="#F6F7EF"/>
    </style:style>
    <style:style style:name="T5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6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7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8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9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0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1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12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3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4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15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6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7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18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9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20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21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22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23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24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25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26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27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28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29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30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31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32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33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34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35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36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37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38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39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40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41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42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43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44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45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46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47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48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49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50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51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52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53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54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55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56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57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58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59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60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61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62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63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64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65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66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67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68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69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70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71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72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73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74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75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76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77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78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79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80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81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82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83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84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85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86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87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88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89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90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91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92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93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94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95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96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97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98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99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00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01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102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03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04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105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06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07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108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09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10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111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12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13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114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15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16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17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118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19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20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121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22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23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124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25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26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127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28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29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130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31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</office:automatic-styles>
  <office:body>
    <office:text text:use-soft-page-breaks="true">
      <text:p text:style-name="P1"><text:span text:style-name="T2">國立北門農工</text:span><text:span text:style-name="T3">_</text:span><text:span text:style-name="T4">人員資通安全守則</text:span><text:span text:style-name="T5"><text:line-break/></text:span><text:span text:style-name="T6">1<text:s/></text:span><text:span text:style-name="T7">目的：為落實國立北門高級農工職業學校（以下簡稱本校）資訊通訊安全作業，維護資訊及處理設備之機密性、完整性及可用性，特訂定此守則。</text:span><text:span text:style-name="T8"><text:line-break/></text:span><text:span text:style-name="T9">2<text:s/></text:span><text:span text:style-name="T10">範圍：本守則適用於正職人員與約聘（僱）人員。</text:span><text:span text:style-name="T11"><text:line-break/></text:span><text:span text:style-name="T12">3<text:s/></text:span><text:span text:style-name="T13">作業守則</text:span><text:span text:style-name="T14"><text:line-break/></text:span><text:span text:style-name="T15">3.1<text:s/></text:span><text:span text:style-name="T16">電腦應設定密碼確實保密。</text:span><text:span text:style-name="T17"><text:line-break/></text:span><text:span text:style-name="T18">3.2<text:s/></text:span><text:span text:style-name="T19">電腦應使用螢幕保護程式，設定螢幕保護密碼，並將螢幕保護啟動時間設定為</text:span><text:span text:style-name="T20">10</text:span><text:span text:style-name="T21">分鐘以內。</text:span><text:span text:style-name="T22"><text:line-break/></text:span><text:span text:style-name="T23">3.3<text:s/></text:span><text:span text:style-name="T24">電腦之作業系統漏洞應即時更新修補。</text:span><text:span text:style-name="T25"><text:line-break/></text:span><text:span text:style-name="T26">3.4<text:s/></text:span><text:span text:style-name="T27">電腦應安裝防毒軟體並即時更新病毒碼。</text:span><text:span text:style-name="T28"><text:line-break/></text:span><text:span text:style-name="T29">3.5<text:s/></text:span><text:span text:style-name="T30">應定期將重要資料備份存放。</text:span><text:span text:style-name="T31"><text:line-break/></text:span><text:span text:style-name="T32">3.6<text:s/></text:span><text:span text:style-name="T33">除管理需求及經授權外，禁止使用密碼破解、網路監聽工具軟體，並不得突破他人帳號，中斷系統服務。</text:span><text:span text:style-name="T34"><text:line-break/></text:span><text:span text:style-name="T35">3.7<text:s/></text:span><text:span text:style-name="T36">不得在任何公開的新聞群組、論壇、或公佈欄中透露任何有關本校資訊細節。</text:span><text:span text:style-name="T37"><text:line-break/></text:span><text:span text:style-name="T38">3.8<text:s/></text:span><text:span text:style-name="T39">在丟棄任何曾經儲存本校資訊之電子媒介前，應將電子媒介中的資訊刪除，並徹底消磁或銷毀至無法解讀之程度。</text:span><text:span text:style-name="T40"><text:line-break/></text:span><text:span text:style-name="T41">3.9<text:s/></text:span><text:span text:style-name="T42">敏感等級（含）以上資訊之紙本文件若不再使用時，應以碎紙機銷毀該份紙本文件，並刪除電子檔。</text:span><text:span text:style-name="T43"><text:line-break/></text:span><text:span text:style-name="T44">3.10<text:s/></text:span><text:span text:style-name="T45">重要機密文件或合約，應妥善保存；若為電子檔案應考慮設定保護密碼。</text:span><text:span text:style-name="T46"><text:line-break/></text:span><text:span text:style-name="T47">3.11<text:s/></text:span><text:span text:style-name="T48">開啟來路不明之電子郵件及其附件時應謹慎小心，以防電腦中毒。</text:span><text:span text:style-name="T49"><text:line-break/></text:span><text:span text:style-name="T50">3.12<text:s/></text:span><text:span text:style-name="T51">當有跡象顯示系統可能中毒時，應儘速通知相關人員。</text:span><text:span text:style-name="T52"><text:line-break/></text:span><text:span text:style-name="T53">3.13<text:s/></text:span><text:span text:style-name="T54">禁止濫用系統及網路資源，複製與下載非法軟體。</text:span><text:span text:style-name="T55"><text:line-break/></text:span><text:span text:style-name="T56">3.14<text:s/></text:span><text:span text:style-name="T57">應遵守「個人資料保護法」規範，保護個人資料使用之合法性及機密性。</text:span><text:span text:style-name="T58"><text:line-break/></text:span><text:span text:style-name="T59">4<text:s/></text:span><text:span text:style-name="T60">密碼使用原則</text:span><text:span text:style-name="T61"><text:line-break/></text:span><text:span text:style-name="T62">4.1<text:s/></text:span><text:span text:style-name="T63">應保護通行密碼，維持通行密碼的機密性；資訊系統之系統管理者應至少每</text:span><text:span text:style-name="T64">6</text:span><text:span text:style-name="T65">個月更換密碼一次，一般資訊系統之使用者應至少每年更換密碼，並禁止重複使用相同的密碼。</text:span><text:span text:style-name="T66"><text:line-break/></text:span><text:span text:style-name="T67">4.2<text:s/></text:span><text:span text:style-name="T68">應避免將通行密碼記錄在書面上，或張貼於個人電腦、螢幕或其它容易洩漏秘密之場所。</text:span><text:span text:style-name="T69"><text:line-break/></text:span><text:span text:style-name="T70">4.3<text:s/></text:span><text:span text:style-name="T71">當有跡象顯示系統及通行密碼可能遭破解時，應立即更改密碼。</text:span><text:span text:style-name="T72"><text:line-break/></text:span><text:span text:style-name="T73">4.4<text:s/></text:span><text:span text:style-name="T74">通行密碼的長度最少應有</text:span><text:span text:style-name="T75">8</text:span><text:span text:style-name="T76">位長度，且應符合密碼設置原則。</text:span><text:span text:style-name="T77"><text:line-break/></text:span><text:span text:style-name="T78">4.5<text:s/></text:span><text:span text:style-name="T79">密碼設置原則，應儘量避免使用易猜測或公開資訊為設定：</text:span><text:span text:style-name="T80"><text:line-break/></text:span><text:span text:style-name="T81">4.5.1<text:s/></text:span><text:span text:style-name="T82">個人姓名、出生年月日、身分證字號。</text:span><text:span text:style-name="T83"><text:line-break/></text:span><text:span text:style-name="T84">4.5.2<text:s/></text:span><text:span text:style-name="T85">機關或單位名稱識別代碼或是其他相關事項。</text:span><text:span text:style-name="T86"><text:line-break/></text:span><text:span text:style-name="T87">4.5.3<text:s/></text:span><text:span text:style-name="T88">使用者識別碼、使用者姓名、群體使用者之識別碼或是其他系統識別碼。</text:span><text:span text:style-name="T89"><text:line-break/></text:span><text:span text:style-name="T90">4.5.4<text:s/></text:span><text:span text:style-name="T91">電腦主機名稱、作業系統名稱、或電腦上使用者的名稱。</text:span><text:span text:style-name="T92"><text:line-break/></text:span><text:span text:style-name="T93">4.5.5<text:s/></text:span><text:span text:style-name="T94">電話號碼。</text:span><text:span text:style-name="T95"><text:line-break/></text:span><text:span text:style-name="T96">4.5.6<text:s/></text:span><text:span text:style-name="T97">英文或是其他外文字典的字彙。</text:span><text:span text:style-name="T98"><text:line-break/></text:span><text:span text:style-name="T99">4.5.7<text:s/></text:span><text:span text:style-name="T100">專有名詞。</text:span><text:span text:style-name="T101"><text:line-break/></text:span><text:span text:style-name="T102">4.5.8<text:s/></text:span><text:span text:style-name="T103">空白。</text:span><text:span text:style-name="T104"><text:line-break/></text:span><text:span text:style-name="T105">5<text:s/></text:span><text:span text:style-name="T106">電腦軟體版權之使用與管理</text:span><text:span text:style-name="T107"><text:line-break/></text:span><text:span text:style-name="T108">5.1<text:s/></text:span><text:span text:style-name="T109">禁止使用未經授權之電腦軟體，遵守智慧財產權相關規定。</text:span><text:span text:style-name="T110"><text:line-break/></text:span><text:span text:style-name="T111">5.2<text:s/></text:span><text:span text:style-name="T112">本校資訊機房伺服器所使用之電腦軟體均須具有合法版權，人員不得私自安裝非法電腦軟體。</text:span><text:span text:style-name="T113"><text:line-break/></text:span><text:span text:style-name="T114">5.3<text:s/></text:span><text:span text:style-name="T115">本校人員若有安裝機房伺服器軟體需求時，需填寫「資訊服務申請表」，經權責主管以上</text:span><text:soft-page-break/><text:span text:style-name="T116">核准後，始得執行安裝。</text:span><text:span text:style-name="T117"><text:line-break/></text:span><text:span text:style-name="T118">6<text:s/></text:span><text:span text:style-name="T119">保密協定</text:span><text:span text:style-name="T120"><text:line-break/></text:span><text:span text:style-name="T121">6.1<text:s/></text:span><text:span text:style-name="T122">本校人員應填具「保密切結書」，承諾任職期間，因職務上所獲悉之任何資訊或持有之資料、檔案、技術、財務或業務上之機密，非經主管授權不得對外透露或加以濫用。</text:span><text:span text:style-name="T123"><text:line-break/></text:span><text:span text:style-name="T124">7<text:s/></text:span><text:span text:style-name="T125">公告與實施</text:span><text:span text:style-name="T126"><text:line-break/></text:span><text:span text:style-name="T127">7.1<text:s/></text:span><text:span text:style-name="T128">本守則由本校資訊安全委員會通過後公告實施，修訂時亦同。</text:span><text:span text:style-name="T129"><text:line-break/></text:span><text:span text:style-name="T130">7.2<text:s/></text:span><text:span text:style-name="T131">本校員工若未遵守上述規定或資訊安全政策及程序者，得依相關懲戒程序處置違紀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02T23:22:00Z</meta:creation-date>
    <dc:date>2022-04-02T23:22:00Z</dc: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27" meta:row-count="9" meta:non-whitespace-character-count="1131"/>
  </office:meta>
</office:document-meta>
</file>