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強調粗體" style:family="text">
      <style:text-properties style:font-name="Arial" style:font-name-complex="Arial" fo:color="#666666" fo:letter-spacing="0.0104in" fo:font-size="11.5pt" style:font-size-asian="11.5pt" style:font-size-complex="11.5pt" fo:background-color="#F6F7EF"/>
    </style:style>
    <style:style style:name="T3" style:parent-style-name="強調粗體" style:family="text">
      <style:text-properties style:font-name="Arial" style:font-name-complex="Arial" fo:color="#666666" fo:letter-spacing="0.0104in" fo:font-size="11.5pt" style:font-size-asian="11.5pt" style:font-size-complex="11.5pt" fo:background-color="#F6F7EF"/>
    </style:style>
    <style:style style:name="T4" style:parent-style-name="強調粗體" style:family="text">
      <style:text-properties style:font-name="Arial" style:font-name-complex="Arial" fo:color="#666666" fo:letter-spacing="0.0104in" fo:font-size="11.5pt" style:font-size-asian="11.5pt" style:font-size-complex="11.5pt" fo:background-color="#F6F7EF"/>
    </style:style>
    <style:style style:name="T5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6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7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8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9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0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11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2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3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14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5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6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17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8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19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20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21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22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23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24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25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26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27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28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29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30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31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32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33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34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35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36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37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38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39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40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41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42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43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44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45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46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47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48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49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50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51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52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53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54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55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56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57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58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59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60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61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62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  <style:style style:name="T63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64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/>
    </style:style>
    <style:style style:name="T65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6F7EF"/>
    </style:style>
  </office:automatic-styles>
  <office:body>
    <office:text text:use-soft-page-breaks="true">
      <text:p text:style-name="P1"><text:span text:style-name="T2">國立北門農工</text:span><text:span text:style-name="T3">_ISMS</text:span><text:span text:style-name="T4">二階及三階文件</text:span><text:span text:style-name="T5"><text:line-break/></text:span><text:span text:style-name="T6">二階文件：</text:span><text:span text:style-name="T7"><text:line-break/></text:span><text:span text:style-name="T8">B-001</text:span><text:span text:style-name="T9">資訊安全組織程序書</text:span><text:span text:style-name="T10"><text:line-break/></text:span><text:span text:style-name="T11">B-002</text:span><text:span text:style-name="T12">文件管理程序書</text:span><text:span text:style-name="T13"><text:line-break/></text:span><text:span text:style-name="T14">B-003</text:span><text:span text:style-name="T15">資訊資產管理程序書</text:span><text:span text:style-name="T16"><text:line-break/></text:span><text:span text:style-name="T17">B-004</text:span><text:span text:style-name="T18">風險評鑑與管理程序書</text:span><text:span text:style-name="T19"><text:line-break/></text:span><text:span text:style-name="T20">B-005</text:span><text:span text:style-name="T21">人員安全與教育訓練程序書</text:span><text:span text:style-name="T22"><text:line-break/></text:span><text:span text:style-name="T23">B-006</text:span><text:span text:style-name="T24">實體安全管理程序書</text:span><text:span text:style-name="T25"><text:line-break/></text:span><text:span text:style-name="T26">B-007</text:span><text:span text:style-name="T27">通信與作業管理程序書</text:span><text:span text:style-name="T28"><text:line-break/></text:span><text:span text:style-name="T29">B-008</text:span><text:span text:style-name="T30">存取控制管理程序書</text:span><text:span text:style-name="T31"><text:line-break/></text:span><text:span text:style-name="T32">B-009</text:span><text:span text:style-name="T33">系統開發與維護程序書</text:span><text:span text:style-name="T34"><text:line-break/></text:span><text:span text:style-name="T35">B-011</text:span><text:span text:style-name="T36">安全事件管理程序書</text:span><text:span text:style-name="T37"><text:line-break/></text:span><text:span text:style-name="T38">B-012</text:span><text:span text:style-name="T39">業務永續運作管理程序書</text:span><text:span text:style-name="T40"><text:line-break/></text:span><text:span text:style-name="T41">B-013</text:span><text:span text:style-name="T42">資訊安全稽核作業程序書</text:span><text:span text:style-name="T43"><text:line-break/></text:span><text:span text:style-name="T44">B-014</text:span><text:span text:style-name="T45">矯正及預防管理程序書</text:span><text:span text:style-name="T46"><text:line-break/></text:span><text:span text:style-name="T47">三階文件：</text:span><text:span text:style-name="T48"><text:line-break/></text:span><text:span text:style-name="T49">C-001</text:span><text:span text:style-name="T50">資訊資產異動作業說明書</text:span><text:span text:style-name="T51"><text:line-break/></text:span><text:span text:style-name="T52">C-002</text:span><text:span text:style-name="T53">業務永續運作計畫</text:span><text:span text:style-name="T54"><text:line-break/></text:span><text:span text:style-name="T55">C-003</text:span><text:span text:style-name="T56">關鍵業務障礙偵測與復原作業程序</text:span><text:span text:style-name="T57"><text:line-break/></text:span><text:span text:style-name="T58">C-004</text:span><text:span text:style-name="T59">資訊安全管理制度內部稽核計畫</text:span><text:span text:style-name="T60"><text:line-break/></text:span><text:span text:style-name="T61">C-005</text:span><text:span text:style-name="T62">可攜式設備及儲存媒體使用與管理作業要點</text:span><text:span text:style-name="T63"><text:line-break/></text:span><text:span text:style-name="T64"><text:line-break/></text:span><text:span text:style-name="T65">限閱文件，查閱請洽設備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02T23:23:00Z</meta:creation-date>
    <dc:date>2022-04-02T23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