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北門高級農工職業學校音樂教室使用管理辦法</text:p>
      <text:p text:style-name="內文"/>
      <text:p text:style-name="內文">一、為確保音樂教室設備之完整與清潔，凡使用本教室者，均須悉知使用之相關規定。</text:p>
      <text:p text:style-name="內文"/>
      <text:p text:style-name="內文">二、教室內應維護整潔、注意安全，嚴禁喧嘩、嘻鬧、追逐、抽煙等行為。</text:p>
      <text:p text:style-name="內文"/>
      <text:p text:style-name="內文">三、教室內不得飲食或攜帶食物進入。</text:p>
      <text:p text:style-name="內文"/>
      <text:p text:style-name="內文">四、教室內之所有設備，應在教師指導下，細心使用，善加維護，如有不當使用致使設備損毀，</text:p>
      <text:p text:style-name="內文">應負賠償之責任。</text:p>
      <text:p text:style-name="內文"/>
      <text:p text:style-name="內文">五、所有設備及桌椅使用完畢後，應將其放置定位，並保持其清潔。</text:p>
      <text:p text:style-name="內文"/>
      <text:p text:style-name="內文">六、下課前，使用之教師應指導學生將教室整理乾淨，並關閉電源總開關。</text:p>
      <text:p text:style-name="內文"/>
      <text:p text:style-name="內文">七、下課後，使用之教師應將門、窗上鎖。</text:p>
      <text:p text:style-name="內文"/>
      <text:p text:style-name="內文">八、下課前，使用之教師應指導學生填寫教學日誌及清潔紀錄簿，以備查核。</text:p>
      <text:p text:style-name="內文"/>
      <text:p text:style-name="內文">九、如有違反上述規定之班級，得視情況取消該班級之借用資格。</text:p>
      <text:p text:style-name="內文"/>
      <text:p text:style-name="內文">十、本教室管理辦法如有未盡事宜，得隨時修改、補充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01:00Z</meta:creation-date>
    <dc:date>2022-04-02T2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