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background-color="#F6F7EF"/>
    </style:style>
    <style:style style:name="T2" style:parent-style-name="強調粗體" style:family="text">
      <style:text-properties style:font-name="Arial" style:font-name-complex="Arial" fo:color="#333333" fo:letter-spacing="0.0104in" fo:font-size="11.5pt" style:font-size-asian="11.5pt" style:font-size-complex="11.5pt"/>
    </style:style>
    <style:style style:name="P3"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4"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5"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6"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7"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8"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9"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10"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11"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12"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13"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14"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15"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16"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17"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18"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19"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style:style style:name="P20" style:parent-style-name="內文Web" style:family="paragraph">
      <style:paragraph-properties fo:background-color="#F6F7EF"/>
      <style:text-properties style:font-name="Arial" style:font-name-complex="Arial" fo:color="#333333" fo:letter-spacing="0.0104in" fo:font-size="11.5pt" style:font-size-asian="11.5pt" style:font-size-complex="11.5pt"/>
    </style:style>
  </office:automatic-styles>
  <office:body>
    <office:text text:use-soft-page-breaks="true">
      <text:p text:style-name="P1"><text:span text:style-name="T2">國立北門高級農工職業學校物理與生物實驗室管理辦法</text:span></text:p>
      <text:p text:style-name="P3">一、<text:s/>凡使用本實驗室者，均應遵守任課教師指導及實驗室安全衛生工作守則。</text:p>
      <text:p text:style-name="P4">二、<text:s/>進入物理實驗室的同學，應著學校規定之工作服。</text:p>
      <text:p text:style-name="P5">三、<text:s/>上課中不得攜帶零食及飲料等進入物理教室。</text:p>
      <text:p text:style-name="P6">四、<text:s/>在上課中應保持安靜、維護整潔、注意安全。</text:p>
      <text:p text:style-name="P7">五、<text:s/>實驗室內任何公物均應愛惜使用妥善維護，如有損壞應向任課教師報告。</text:p>
      <text:p text:style-name="P8">六、<text:s/>借用實驗室內任何設備、儀器等公物，須事先依學校規定辦好借用手續，否則禁止私自帶出本實驗室。</text:p>
      <text:p text:style-name="P9">七、<text:s/>下課時，要將電源及門窗關閉。</text:p>
      <text:p text:style-name="P10">八、<text:s/>實驗室安全維護：</text:p>
      <text:p text:style-name="P11">1.同學確實檢點作業環境與操作設備，若無異常才可進行各項實驗，並隨時注意操作安全。</text:p>
      <text:p text:style-name="P12">2.實驗完畢後，所有同學均應將各項儀器設備依規定程序關機後</text:p>
      <text:p text:style-name="P13">再關閉電源，並將相關物品整理歸位，再由任課老師簽章。</text:p>
      <text:p text:style-name="P14">九、<text:s/>實驗室整潔維護：</text:p>
      <text:p text:style-name="P15">1.實驗中隨時注意並維持實驗環境的整潔。</text:p>
      <text:p text:style-name="P16">2.實驗完畢，每位同學必須將實驗相關儀器設備加以整理與清潔並將工作檯裡邊及桌面清理乾淨，椅子歸定位。</text:p>
      <text:p text:style-name="P17">3.實驗完畢後，輪值打掃同學必須依照安排，做好打掃工作。</text:p>
      <text:p text:style-name="P18">十、<text:s/>檢查：</text:p>
      <text:p text:style-name="P19">1.實驗完畢後，安全及清潔管理員必須依規定作各項檢查，填寫安全及清潔檢查記錄簿，並呈閱任課教師。</text:p>
      <text:p text:style-name="P20">2.凡被登記不合格者，將依學校相關規定處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02T23:02:00Z</meta:creation-date>
    <dc:date>2022-04-02T23:02:00Z</dc:date>
    <meta:template xlink:href="Normal.dotm" xlink:type="simple"/>
    <meta:editing-cycles>2</meta:editing-cycles>
    <meta:editing-duration>PT60S</meta:editing-duration>
    <meta:document-statistic meta:page-count="1" meta:paragraph-count="1" meta:word-count="80" meta:character-count="541" meta:row-count="3" meta:non-whitespace-character-count="462"/>
  </office:meta>
</office:document-meta>
</file>