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國立北門農工生物、化學實驗室使用辦法</text:p>
      <text:p text:style-name="內文"/>
      <text:p text:style-name="內文">一、實驗室之前，應先將實驗內容詳細閱讀，以便明瞭本次實驗之目的、方法及應注意之一切事項。</text:p>
      <text:p text:style-name="內文"/>
      <text:p text:style-name="內文">二、在實驗室內應嚴守秩序，依照教師之講解及實驗步驟進行實驗。</text:p>
      <text:p text:style-name="內文"/>
      <text:p text:style-name="內文">三、儀器用具應細心使用，慎防破壞或污損，用完之後應擦洗清潔歸還原處放置整齊，藥品避免浪費，對於有毒、有害以及易燃藥品，使用時更應聽從老師的指導。</text:p>
      <text:p text:style-name="內文"/>
      <text:p text:style-name="內文">四、確保顯微鏡之整潔，不得隨意污損，載物台如有水或染料應予擦拭乾淨。</text:p>
      <text:p text:style-name="內文"/>
      <text:p text:style-name="內文">五、擦拭透鏡須用拭鏡紙，絕不可用手指、手帕等物擦拭。</text:p>
      <text:p text:style-name="內文"/>
      <text:p text:style-name="內文">六、觀察時兩眼須同時張開，兩眼交換使用，以避免一眼過度疲勞。</text:p>
      <text:p text:style-name="內文"/>
      <text:p text:style-name="內文">七、用高倍物鏡觀察物體不甚清晰，而仍調整焦距時，只能轉動細調節輪，切勿使用粗調節輪，細調節輪以使鏡筒上升為主，必須下降時要注意勿觸及玻片。</text:p>
      <text:p text:style-name="內文"/>
      <text:p text:style-name="內文">八、實驗進行中，遇任何問題需隨時請教老師。</text:p>
      <text:p text:style-name="內文"/>
      <text:p text:style-name="內文">九、如有安全上之突發狀況，立即報告老師作緊急處置。</text:p>
      <text:p text:style-name="內文"/>
      <text:p text:style-name="內文">十、實驗完畢，老師應指導學生清潔實驗室，以保持實驗室之整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10:00Z</meta:creation-date>
    <dc:date>2022-04-02T23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