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電腦教室使用規則</text:p>
      <text:p text:style-name="內文">1.請任課教師親自拿取、歸還教室鑰匙。</text:p>
      <text:p text:style-name="內文"/>
      <text:p text:style-name="內文">2.按時填寫「教室日誌」、「清除紀錄簿」<text:s/></text:p>
      <text:p text:style-name="內文"/>
      <text:p text:style-name="內文">3.禁止帶食物、飲料進入電腦教室<text:s/></text:p>
      <text:p text:style-name="內文"/>
      <text:p text:style-name="內文">4.定期清掃教室，<text:s/>需掃地拖地、清潔窗台</text:p>
      <text:p text:style-name="內文"/>
      <text:p text:style-name="內文">5.個人使用完畢應將電腦主機、鍵盤滑鼠、線組及桌面等擦拭乾淨，各項設施請恢復原狀</text:p>
      <text:p text:style-name="內文"/>
      <text:p text:style-name="內文">6.學期末最後上課的班級應將電腦教室做大掃除，清洗窗台、擦拭燈具、投影機、冷氣機、廚櫃、清除陳積的灰塵等。</text:p>
      <text:p text:style-name="內文"/>
      <text:p text:style-name="內文">7.教師桌面保持整潔，上完課程請帶走個人用品，以方便下一位任課教師使用</text:p>
      <text:p text:style-name="內文"/>
      <text:p text:style-name="內文">8.非設備組委託之維護人員，禁止更改既有的線路與電源插座。</text:p>
      <text:p text:style-name="內文"/>
      <text:p text:style-name="內文">9.嚴禁在電腦實習教室使用非法軟體，以尊重智慧財產權。<text:s/>並嚴禁使用線上遊戲。</text:p>
      <text:p text:style-name="內文"/>
      <text:p text:style-name="內文">10.電腦教室冷氣採插卡式，需使用冷氣機班級，請自行攜帶班級冷氣卡使用。</text:p>
      <text:p text:style-name="內文"/>
      <text:p text:style-name="內文">11.如有蓄意破壞、竊盜情事，依本校相關規定懲處。</text:p>
      <text:p text:style-name="內文"/>
      <text:p text:style-name="內文">12.有關電腦教室公告，皆公佈於本校網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2T23:11:00Z</meta:creation-date>
    <dc:date>2022-04-02T23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