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104in" style:letter-kerning="false" fo:font-size="11.5pt" style:font-size-asian="11.5pt" style:font-size-complex="11.5pt" fo:background-color="#F6F7EF"/>
    </style:style>
    <style:style style:name="T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104in" style:letter-kerning="false" fo:font-size="11.5pt" style:font-size-asian="11.5pt" style:font-size-complex="11.5pt" fo:background-color="#F6F7EF"/>
    </style:style>
    <style:style style:name="T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104in" style:letter-kerning="false" fo:font-size="11.5pt" style:font-size-asian="11.5pt" style:font-size-complex="11.5pt" fo:background-color="#F6F7EF"/>
    </style:style>
    <style:style style:name="T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104in" style:letter-kerning="false" fo:font-size="11.5pt" style:font-size-asian="11.5pt" style:font-size-complex="11.5pt" fo:background-color="#F6F7EF"/>
    </style:style>
    <style:style style:name="T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104in" style:letter-kerning="false" fo:font-size="11.5pt" style:font-size-asian="11.5pt" style:font-size-complex="11.5pt" fo:background-color="#F6F7EF"/>
    </style:style>
    <style:style style:name="T7" style:parent-style-name="預設段落字型" style:family="text"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8" style:parent-style-name="內文" style:family="paragraph">
      <style:paragraph-properties fo:widows="2" fo:orphans="2" fo:margin-top="0.0694in" fo:margin-bottom="0.0694in" fo:background-color="#F6F7EF"/>
    </style:style>
    <style:style style:name="T9" style:parent-style-name="預設段落字型" style:family="text"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10" style:parent-style-name="預設段落字型" style:family="text"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11" style:parent-style-name="預設段落字型" style:family="text"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12" style:parent-style-name="預設段落字型" style:family="text">
      <style:text-properties style:font-name="Arial" style:font-name-asian="新細明體" style:font-name-complex="Arial" fo:color="#800000" fo:letter-spacing="0.0104in" style:letter-kerning="false" fo:font-size="11.5pt" style:font-size-asian="11.5pt" style:font-size-complex="11.5pt"/>
    </style:style>
    <style:style style:name="T13" style:parent-style-name="預設段落字型" style:family="text"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="Arial" style:font-name-asian="新細明體" style:font-name-complex="Arial" fo:color="#800000" fo:letter-spacing="0.0104in" style:letter-kerning="false" fo:font-size="11.5pt" style:font-size-asian="11.5pt" style:font-size-complex="11.5pt"/>
    </style:style>
    <style:style style:name="T15" style:parent-style-name="預設段落字型" style:family="text"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16" style:parent-style-name="內文" style:family="paragraph">
      <style:paragraph-properties fo:widows="2" fo:orphans="2" fo:margin-top="0.0694in" fo:margin-bottom="0.0694in" fo:background-color="#F6F7EF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17" style:parent-style-name="內文" style:family="paragraph">
      <style:paragraph-properties fo:widows="2" fo:orphans="2" fo:margin-top="0.0694in" fo:margin-bottom="0.0694in" fo:background-color="#F6F7EF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18" style:parent-style-name="內文" style:family="paragraph">
      <style:paragraph-properties fo:widows="2" fo:orphans="2" fo:margin-top="0.0694in" fo:margin-bottom="0.0694in" fo:background-color="#F6F7EF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19" style:parent-style-name="內文" style:family="paragraph">
      <style:paragraph-properties fo:widows="2" fo:orphans="2" fo:margin-top="0.0694in" fo:margin-bottom="0.0694in" fo:text-indent="0.1805in" fo:background-color="#F6F7EF"/>
    </style:style>
    <style:style style:name="T20" style:parent-style-name="預設段落字型" style:family="text"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21" style:parent-style-name="預設段落字型" style:family="text"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22" style:parent-style-name="預設段落字型" style:family="text">
      <style:text-properties style:font-name="Arial" style:font-name-asian="新細明體" style:font-name-complex="Arial" fo:color="#0000FF" fo:letter-spacing="0.0104in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24" style:parent-style-name="預設段落字型" style:family="text">
      <style:text-properties style:font-name="Arial" style:font-name-asian="新細明體" style:font-name-complex="Arial" fo:color="#0000FF" fo:letter-spacing="0.0104in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</office:automatic-styles>
  <office:body>
    <office:text text:use-soft-page-breaks="true">
      <text:p text:style-name="P1"><text:span text:style-name="T2">產業特殊需求類科</text:span><text:span text:style-name="T3">(</text:span><text:span text:style-name="T4">土木科、畜保科</text:span><text:span text:style-name="T5">)</text:span><text:span text:style-name="T6">介紹</text:span><text:span text:style-name="T7"><text:line-break/></text:span></text:p>
      <text:p text:style-name="P8"><text:span text:style-name="T9">本校自</text:span><text:span text:style-name="T10">98</text:span><text:span text:style-name="T11">學年度土木及畜保兩科被列為產業特殊類科，就讀此類科除</text:span><text:span text:style-name="T12">學雜費全免</text:span><text:span text:style-name="T13">外，另獲</text:span><text:span text:style-name="T14">補助教學設備及業務費，補救教學鐘點費</text:span><text:span text:style-name="T15">等。</text:span></text:p>
      <text:p text:style-name="P16">產業特殊類科註冊相關訊息介紹</text:p>
      <text:p text:style-name="P17">1.<text:s/>土木科畜保科學生免收學費($5400元)免收雜費($約1500元)</text:p>
      <text:p text:style-name="P18">2.<text:s/>政府政策說明：</text:p>
      <text:p text:style-name="P19"><text:span text:style-name="T20">(</text:span><text:span text:style-name="T21">1. </text:span><text:a xlink:href="http://www8.www.gov.tw/policy/welfare/page_02-02.html#item2" office:target-frame-name="_top" xlink:show="replace"><text:span text:style-name="T22">土木畜保學雜費減免說明</text:span></text:a><text:span text:style-name="T23"> 2. </text:span><text:a xlink:href="http://edu.law.moe.gov.tw/LawContentDetails.aspx?id=FL042856&amp;KeyWordHL=&amp;StyleType=1" office:target-frame-name="_top" xlink:show="replace"><text:span text:style-name="T24">產業特殊需求類科獎補助作業要點</text:span></text:a><text:span text:style-name="T25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2T22:20:00Z</meta:creation-date>
    <dc:date>2022-04-02T22:2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54" meta:character-count="362" meta:row-count="2" meta:non-whitespace-character-count="309"/>
  </office:meta>
</office:document-meta>
</file>