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-0.0013in" fo:font-size="16pt" style:font-size-asian="16pt"/>
    </style:style>
    <style:style style:name="P2" style:parent-style-name="純文字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013in" fo:font-size="16pt" style:font-size-asian="16pt"/>
    </style:style>
    <style:style style:name="P3" style:parent-style-name="純文字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color="#000000" style:font-size-complex="9pt"/>
    </style:style>
    <style:style style:name="T5" style:parent-style-name="預設段落字型" style:family="text">
      <style:text-properties style:font-name="標楷體" style:font-name-asian="標楷體" fo:color="#000000" style:font-size-complex="9pt"/>
    </style:style>
    <style:style style:name="P6" style:parent-style-name="純文字" style:family="paragraph">
      <style:paragraph-properties style:snap-to-layout-grid="false" fo:text-align="justify" fo:margin-left="0.4166in" fo:text-indent="-0.4166in">
        <style:tab-stops/>
      </style:paragraph-properties>
      <style:text-properties style:font-name="標楷體" style:font-name-asian="標楷體"/>
    </style:style>
    <style:style style:name="P7" style:parent-style-name="純文字" style:family="paragraph">
      <style:paragraph-properties style:snap-to-layout-grid="false" fo:text-align="justify" fo:line-height="0.3055in" fo:margin-left="0.625in" fo:margin-right="0.2833in" fo:text-indent="-0.375in">
        <style:tab-stops/>
      </style:paragraph-properties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純文字" style:family="paragraph">
      <style:paragraph-properties style:snap-to-layout-grid="false" fo:text-align="justify" fo:line-height="0.3055in" fo:margin-left="0.625in" fo:margin-right="0.2833in" fo:text-indent="-0.375in">
        <style:tab-stops/>
      </style:paragraph-properties>
      <style:text-properties style:font-name="標楷體" style:font-name-asian="標楷體"/>
    </style:style>
    <style:style style:name="P14" style:parent-style-name="純文字" style:family="paragraph">
      <style:paragraph-properties style:snap-to-layout-grid="false" fo:text-align="justify" fo:line-height="0.3055in" fo:margin-left="0.625in" fo:margin-right="0.2833in" fo:text-indent="-0.375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41in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純文字" style:family="paragraph">
      <style:paragraph-properties style:snap-to-layout-grid="false" fo:text-align="justify" fo:line-height="0.3055in" fo:margin-left="0.625in" fo:margin-right="0.2833in" fo:text-indent="-0.375in">
        <style:tab-stops/>
      </style:paragraph-properties>
      <style:text-properties style:font-name="標楷體" style:font-name-asian="標楷體"/>
    </style:style>
    <style:style style:name="P19" style:parent-style-name="純文字" style:family="paragraph">
      <style:paragraph-properties style:snap-to-layout-grid="false" fo:text-align="justify" fo:line-height="0.3055in" fo:margin-left="0.625in" fo:margin-right="0.2833in" fo:text-indent="-0.375in">
        <style:tab-stops/>
      </style:paragraph-properties>
      <style:text-properties style:font-name="標楷體" style:font-name-asian="標楷體"/>
    </style:style>
    <style:style style:name="P20" style:parent-style-name="純文字" style:family="paragraph">
      <style:paragraph-properties style:snap-to-layout-grid="false" fo:text-align="justify" fo:line-height="0.3055in" fo:margin-left="0.625in" fo:margin-right="0.2833in" fo:text-indent="-0.37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國立北門高級農工職業學校</text:p>
      <text:p text:style-name="P2">「辦理資賦優益學生之學科免修之鑑定及審查」補充規定</text:p>
      <text:p text:style-name="P3"><text:span text:style-name="T4"><text:s text:c="38"/></text:span><text:span text:style-name="T5">94年1月20日校務會議通過</text:span></text:p>
      <text:p text:style-name="P6"> </text:p>
      <text:p text:style-name="P7"><text:span text:style-name="T8">一、具有特殊才能或發展潛能，以參加縣市級以上技(藝)能、學科、科學、科展等競賽獲得前三名、取得技術士證照、</text:span><text:span text:style-name="T9">學生取得之校外學習成就或教育訓練、全民英檢中級以上及格，經</text:span><text:span text:style-name="T10">各類科教學研究會</text:span><text:span text:style-name="T11">審查或甄試及格者，得列抵免修，學生應於各學期期初教學研究會開會之前提出申請，</text:span><text:span text:style-name="T12">經各類科教學研究會議確認之學生，得申請相關學科免修。</text:span></text:p>
      <text:p text:style-name="P13">二、本校辦理學科免修鑑定時，經鑑定合格者，得免修該學科該學期或學年有關之課程或科目，並授予學分，其學科成績以鑑定之分數登錄之。</text:p>
      <text:p text:style-name="P14"><text:span text:style-name="T15">三、各類科教學研究會受理學生之申請，經審查學生才能、潛能、技能確與免</text:span><text:span text:style-name="T16">修之課程科目相關後，應視課程科目性質，辦理適當方式之學科能力鑑定。</text:span><text:span text:style-name="T17">學科能力鑑定，應於每學期開學前辦理完竣，並將鑑定及格學生之班級姓名、科目名稱、科目學分數、鑑定成績送教務處憑辦。</text:span></text:p>
      <text:p text:style-name="P18">四、學生入學前已修習及格之科目及學分；參加或取得之校外職業證照、教育訓練、學習成就者，得申請學科免修、抵修之鑑定，其審查由各類科教學研究會辦理。</text:p>
      <text:p text:style-name="P19">五、各類科教學研究會受理學生之申請，經審查學生成就確與免修、抵修之課程要求及科目內容相符後，得視課程科目性質，辦理適當方式之甄試。審查及甄試，應於每學期開課前辦理完竣；如經教學研究會審查及格者，其成績以八十分計，並授予該科目學分；如經甄試及格者，其成績採計以實得分數登錄。各類科教學研究會應將甄試及格學生之班級姓名、科目名稱、科目學分數、甄試成績送教務處憑辦。</text:p>
      <text:p text:style-name="P20">六、本補充規定經校務會議通過，報請主管教育行政機關備查後實施，修訂時亦同。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農工職業學校</dc:title>
    <dc:description/>
    <dc:subject/>
    <meta:initial-creator>北農</meta:initial-creator>
    <dc:creator>User</dc:creator>
    <meta:creation-date>2022-04-02T14:03:00Z</meta:creation-date>
    <dc:date>2022-04-02T14:03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9" meta:character-count="730" meta:row-count="5" meta:non-whitespace-character-count="622"/>
  </office:meta>
</office:document-meta>
</file>