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left="0.6256in" fo:margin-right="0.2833in" fo:text-indent="-0.375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純文字" style:family="paragraph">
      <style:paragraph-properties style:snap-to-layout-grid="false" fo:text-align="center" fo:margin-left="0.6256in" fo:margin-right="0.2833in" fo:text-indent="-0.375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純文字" style:family="paragraph">
      <style:paragraph-properties style:snap-to-layout-grid="false" fo:text-align="center" fo:margin-left="0.5319in" fo:margin-right="0.2833in" fo:text-indent="-0.2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9pt"/>
    </style:style>
    <style:style style:name="T5" style:parent-style-name="預設段落字型" style:family="text">
      <style:text-properties style:font-name="標楷體" style:font-name-asian="標楷體" fo:color="#000000" style:font-size-complex="9pt"/>
    </style:style>
    <style:style style:name="P6" style:parent-style-name="純文字" style:family="paragraph">
      <style:paragraph-properties style:snap-to-layout-grid="false" fo:text-align="justify" fo:line-height="0.4583in" fo:margin-left="0.5319in" fo:margin-right="0.2833in" fo:text-indent="-0.2819in">
        <style:tab-stops/>
      </style:paragraph-properties>
      <style:text-properties style:font-name="標楷體" style:font-name-asian="標楷體"/>
    </style:style>
    <style:style style:name="P7" style:parent-style-name="純文字" style:family="paragraph">
      <style:paragraph-properties style:snap-to-layout-grid="false" fo:text-align="justify" fo:line-height="0.4583in" fo:margin-left="0.5319in" fo:margin-right="0.2833in" fo:text-indent="-0.2819in">
        <style:tab-stops/>
      </style:paragraph-properties>
      <style:text-properties style:font-name="標楷體" style:font-name-asian="標楷體"/>
    </style:style>
    <style:style style:name="P8" style:parent-style-name="純文字" style:family="paragraph">
      <style:paragraph-properties style:snap-to-layout-grid="false" fo:text-align="justify" fo:line-height="0.4583in" fo:margin-left="0.2819in" fo:margin-right="0.2833in" fo:text-indent="0.25in">
        <style:tab-stops/>
      </style:paragraph-properties>
      <style:text-properties style:font-name="標楷體" style:font-name-asian="標楷體"/>
    </style:style>
    <style:style style:name="P9" style:parent-style-name="純文字" style:family="paragraph">
      <style:paragraph-properties style:snap-to-layout-grid="false" fo:text-align="justify" fo:line-height="0.4583in" fo:margin-left="0.5319in" fo:margin-right="0.2833in">
        <style:tab-stops/>
      </style:paragraph-properties>
      <style:text-properties style:font-name="標楷體" style:font-name-asian="標楷體"/>
    </style:style>
    <style:style style:name="P10" style:parent-style-name="純文字" style:family="paragraph">
      <style:paragraph-properties style:snap-to-layout-grid="false" fo:text-align="justify" fo:line-height="0.4583in" fo:margin-left="0.5319in" fo:margin-right="0.28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style:snap-to-layout-grid="false" fo:text-align="justify" fo:line-height="0.4583in" fo:margin-left="0.5319in" fo:margin-right="0.2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41in"/>
    </style:style>
    <style:style style:name="P14" style:parent-style-name="純文字" style:family="paragraph">
      <style:paragraph-properties style:snap-to-layout-grid="false" fo:text-align="justify" fo:line-height="0.4583in" fo:margin-left="0.5319in" fo:margin-right="0.2833in" fo:text-indent="-0.0319in">
        <style:tab-stops/>
      </style:paragraph-properties>
      <style:text-properties style:font-name="標楷體" style:font-name-asian="標楷體"/>
    </style:style>
    <style:style style:name="P15" style:parent-style-name="純文字" style:family="paragraph">
      <style:paragraph-properties style:snap-to-layout-grid="false" fo:text-align="justify" fo:line-height="0.4583in" fo:margin-left="0.5319in" fo:margin-right="0.2833in" fo:text-indent="-0.0319in">
        <style:tab-stops/>
      </style:paragraph-properties>
      <style:text-properties style:font-name="標楷體" style:font-name-asian="標楷體"/>
    </style:style>
    <style:style style:name="P16" style:parent-style-name="純文字" style:family="paragraph">
      <style:paragraph-properties style:snap-to-layout-grid="false" fo:text-align="justify" fo:line-height="0.4583in" fo:margin-left="0.5319in" fo:margin-right="0.2833in" fo:text-indent="-0.2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41in"/>
    </style:style>
    <style:style style:name="P19" style:parent-style-name="純文字" style:family="paragraph">
      <style:paragraph-properties style:snap-to-layout-grid="false" fo:text-align="justify" fo:line-height="0.4583in" fo:margin-left="0.5319in" fo:margin-right="0.2833in" fo:text-indent="-0.2819in">
        <style:tab-stops/>
      </style:paragraph-properties>
      <style:text-properties style:font-name="標楷體" style:font-name-asian="標楷體"/>
    </style:style>
    <style:style style:name="P20" style:parent-style-name="純文字" style:family="paragraph">
      <style:paragraph-properties style:snap-to-layout-grid="false" fo:text-align="justify" fo:line-height="0.4583in" fo:margin-left="0.5319in" fo:margin-right="0.2833in" fo:text-indent="-0.2819in">
        <style:tab-stops/>
      </style:paragraph-properties>
      <style:text-properties style:font-name="標楷體" style:font-name-asian="標楷體"/>
    </style:style>
    <style:style style:name="P21" style:parent-style-name="純文字" style:family="paragraph">
      <style:paragraph-properties style:snap-to-layout-grid="false" fo:text-align="justify" fo:line-height="0.4583in" fo:margin-left="0.5319in" fo:margin-right="0.2833in" fo:text-indent="-0.281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4583in" fo:margin-left="0.5319in" fo:margin-right="0.2833in" fo:text-indent="-0.2819in">
        <style:tab-stops/>
      </style:paragraph-properties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indent="0.1666in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3201in"/>
    </style:style>
    <style:style style:name="TableColumn33" style:family="table-column">
      <style:table-column-properties style:column-width="1.8472in"/>
    </style:style>
    <style:style style:name="TableColumn34" style:family="table-column">
      <style:table-column-properties style:column-width="1.2312in"/>
    </style:style>
    <style:style style:name="Table31" style:family="table">
      <style:table-properties style:width="6.3986in" fo:margin-left="0.2875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444in" fo:text-indent="0.1583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444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4444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444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444in"/>
      <style:text-properties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44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44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444in"/>
      <style:text-properties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444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444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444in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44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444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444in"/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444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444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444in"/>
      <style:text-properties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444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44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444in"/>
      <style:text-properties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444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444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444in"/>
      <style:text-properties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444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444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444in"/>
      <style:text-properties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444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444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444in"/>
      <style:text-properties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44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4444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444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444in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44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444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line-height="0.444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444in"/>
      <style:text-properties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4444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44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444in"/>
      <style:text-properties style:font-name-asian="標楷體"/>
    </style:style>
    <style:style style:name="P197" style:parent-style-name="內文" style:family="paragraph">
      <style:paragraph-properties fo:margin-left="0.1187in" fo:text-indent="0.1312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indent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indent="0.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indent="0.2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4" style:parent-style-name="內文" style:family="paragraph">
      <style:paragraph-properties fo:text-indent="0.25in"/>
    </style:style>
    <style:style style:name="T215" style:parent-style-name="預設段落字型" style:family="text">
      <style:text-properties style:font-name-asian="標楷體"/>
    </style:style>
    <style:style style:name="TableColumn217" style:family="table-column">
      <style:table-column-properties style:column-width="2.7256in"/>
    </style:style>
    <style:style style:name="TableColumn218" style:family="table-column">
      <style:table-column-properties style:column-width="2.1062in"/>
    </style:style>
    <style:style style:name="TableColumn219" style:family="table-column">
      <style:table-column-properties style:column-width="1.6125in"/>
    </style:style>
    <style:style style:name="Table216" style:family="table">
      <style:table-properties style:width="6.4444in" fo:margin-left="0.2875in" table:align="left"/>
    </style:style>
    <style:style style:name="TableRow220" style:family="table-row">
      <style:table-row-properties style:min-row-height="0.491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361in" fo:text-inden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361in" fo:text-inden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583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361in" fo:text-indent="0.16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indent="0.1666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583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583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583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583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583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min-row-height="0.583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margin-left="0.1187in" fo:text-indent="0.256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margin-left="0.118in" fo:text-indent="0.256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margin-left="0.118in" fo:text-indent="0.2562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margin-left="0.5in" fo:margin-right="0.2833in" fo:text-indent="-0.125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9" style:parent-style-name="內文" style:family="paragraph">
      <style:paragraph-properties fo:text-indent="0.25in"/>
    </style:style>
    <style:style style:name="T360" style:parent-style-name="預設段落字型" style:family="text">
      <style:text-properties style:font-name-asian="標楷體"/>
    </style:style>
    <style:style style:name="TableColumn362" style:family="table-column">
      <style:table-column-properties style:column-width="2.734in"/>
    </style:style>
    <style:style style:name="TableColumn363" style:family="table-column">
      <style:table-column-properties style:column-width="2.3611in"/>
    </style:style>
    <style:style style:name="TableColumn364" style:family="table-column">
      <style:table-column-properties style:column-width="1.3673in"/>
    </style:style>
    <style:style style:name="Table361" style:family="table">
      <style:table-properties style:width="6.4625in" fo:margin-left="0.2694in" table:align="left"/>
    </style:style>
    <style:style style:name="TableRow365" style:family="table-row">
      <style:table-row-properties style:min-row-height="0.4916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583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333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333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fo:line-height="0.3333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333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center" fo:line-height="0.3333in"/>
      <style:text-properties style:font-name-asian="標楷體"/>
    </style:style>
    <style:style style:name="TableRow393" style:family="table-row">
      <style:table-row-properties style:min-row-height="0.5833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333in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333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5833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333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333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center" fo:line-height="0.3333in"/>
      <style:text-properties style:font-name-asian="標楷體"/>
    </style:style>
    <style:style style:name="TableRow426" style:family="table-row">
      <style:table-row-properties style:min-row-height="0.5833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333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33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5833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333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333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 fo:line-height="0.3333in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text-align="justify" fo:line-height="0.3333in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-asian="標楷體"/>
    </style:style>
    <style:style style:name="P455" style:parent-style-name="內文" style:family="paragraph">
      <style:paragraph-properties fo:text-align="center" fo:line-height="0.3333in"/>
      <style:text-properties style:font-name-asian="標楷體"/>
    </style:style>
    <style:style style:name="P456" style:parent-style-name="內文" style:family="paragraph">
      <style:paragraph-properties fo:text-align="center" fo:line-height="0.3333in"/>
      <style:text-properties style:font-name-asian="標楷體"/>
    </style:style>
    <style:style style:name="TableRow457" style:family="table-row">
      <style:table-row-properties style:min-row-height="0.5833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333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333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 fo:line-height="0.3333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-asian="標楷體"/>
    </style:style>
    <style:style style:name="P469" style:parent-style-name="內文" style:family="paragraph">
      <style:paragraph-properties fo:text-align="center" fo:line-height="0.3333in"/>
      <style:text-properties style:font-name-asian="標楷體"/>
    </style:style>
    <style:style style:name="P470" style:parent-style-name="內文" style:family="paragraph">
      <style:paragraph-properties fo:line-height="0.3333in" fo:margin-left="0.1187in" fo:text-indent="0.1312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9" style:parent-style-name="內文" style:family="paragraph">
      <style:paragraph-properties fo:text-indent="0.1666in"/>
    </style:style>
    <style:style style:name="T490" style:parent-style-name="預設段落字型" style:family="text">
      <style:text-properties style:font-name-asian="標楷體"/>
    </style:style>
    <style:style style:name="TableColumn492" style:family="table-column">
      <style:table-column-properties style:column-width="2.852in"/>
    </style:style>
    <style:style style:name="TableColumn493" style:family="table-column">
      <style:table-column-properties style:column-width="2.2333in"/>
    </style:style>
    <style:style style:name="TableColumn494" style:family="table-column">
      <style:table-column-properties style:column-width="1.3645in"/>
    </style:style>
    <style:style style:name="Table491" style:family="table">
      <style:table-properties style:width="6.45in" fo:margin-left="0.2819in" table:align="left"/>
    </style:style>
    <style:style style:name="TableRow495" style:family="table-row">
      <style:table-row-properties style:min-row-height="0.4916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5833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min-row-height="0.5833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Row523" style:family="table-row">
      <style:table-row-properties style:min-row-height="0.5833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min-row-height="0.5833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5833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margin-left="0.1187in" fo:text-indent="0.1312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5" style:family="paragraph">
      <style:text-properties style:font-name-asian="標楷體"/>
    </style:style>
    <style:style style:name="P55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6" style:parent-style-name="內文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fo:text-indent="0.25in"/>
    </style:style>
    <style:style style:name="T578" style:parent-style-name="預設段落字型" style:family="text">
      <style:text-properties style:font-name-asian="標楷體"/>
    </style:style>
    <style:style style:name="TableColumn580" style:family="table-column">
      <style:table-column-properties style:column-width="2.6791in"/>
    </style:style>
    <style:style style:name="TableColumn581" style:family="table-column">
      <style:table-column-properties style:column-width="2.318in"/>
    </style:style>
    <style:style style:name="TableColumn582" style:family="table-column">
      <style:table-column-properties style:column-width="1.3402in"/>
    </style:style>
    <style:style style:name="Table579" style:family="table">
      <style:table-properties style:width="6.3375in" fo:margin-left="0.3944in" table:align="left"/>
    </style:style>
    <style:style style:name="TableRow583" style:family="table-row">
      <style:table-row-properties style:min-row-height="0.4916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 style:min-row-height="0.5833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 fo:letter-spacing="-0.0041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list-style-name="LFO1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list-style-name="LFO1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min-row-height="0.5833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5833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5833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list-style-name="LFO2" style:family="paragraph">
      <style:paragraph-properties fo:text-align="justify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list-style-name="LFO2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Row644" style:family="table-row">
      <style:table-row-properties style:min-row-height="0.5833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list-style-name="LFO3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P656" style:parent-style-name="內文" style:family="paragraph">
      <style:paragraph-properties fo:text-indent="0.3333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margin-left="0.375in" fo:margin-right="0.1583in" fo:text-indent="-0.0416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text-indent="0.3333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text-indent="0.3333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8" style:parent-style-name="內文" style:family="paragraph">
      <style:paragraph-properties fo:text-indent="0.25in"/>
    </style:style>
    <style:style style:name="T689" style:parent-style-name="預設段落字型" style:family="text">
      <style:text-properties style:font-name-asian="標楷體"/>
    </style:style>
    <style:style style:name="TableColumn691" style:family="table-column">
      <style:table-column-properties style:column-width="2.7263in"/>
    </style:style>
    <style:style style:name="TableColumn692" style:family="table-column">
      <style:table-column-properties style:column-width="2.3541in"/>
    </style:style>
    <style:style style:name="TableColumn693" style:family="table-column">
      <style:table-column-properties style:column-width="1.3638in"/>
    </style:style>
    <style:style style:name="Table690" style:family="table">
      <style:table-properties style:width="6.4444in" fo:margin-left="0.2875in" table:align="left"/>
    </style:style>
    <style:style style:name="TableRow694" style:family="table-row">
      <style:table-row-properties style:min-row-height="0.4916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Row704" style:family="table-row">
      <style:table-row-properties style:min-row-height="0.5833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Row716" style:family="table-row">
      <style:table-row-properties style:min-row-height="0.5833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6" style:parent-style-name="內文" style:family="paragraph">
      <style:paragraph-properties fo:text-indent="0.25in"/>
    </style:style>
    <style:style style:name="T747" style:parent-style-name="預設段落字型" style:family="text">
      <style:text-properties style:font-name-asian="標楷體"/>
    </style:style>
    <style:style style:name="TableColumn749" style:family="table-column">
      <style:table-column-properties style:column-width="2.7263in"/>
    </style:style>
    <style:style style:name="TableColumn750" style:family="table-column">
      <style:table-column-properties style:column-width="2.3541in"/>
    </style:style>
    <style:style style:name="TableColumn751" style:family="table-column">
      <style:table-column-properties style:column-width="1.3638in"/>
    </style:style>
    <style:style style:name="Table748" style:family="table">
      <style:table-properties style:width="6.4444in" fo:margin-left="0.2875in" table:align="left"/>
    </style:style>
    <style:style style:name="TableRow752" style:family="table-row">
      <style:table-row-properties style:min-row-height="0.4916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 style:min-row-height="0.5833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Row772" style:family="table-row">
      <style:table-row-properties style:min-row-height="0.5833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Row782" style:family="table-row">
      <style:table-row-properties style:min-row-height="0.5833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Row792" style:family="table-row">
      <style:table-row-properties style:min-row-height="0.5833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6" style:parent-style-name="內文" style:family="paragraph">
      <style:paragraph-properties fo:text-indent="0.1666in"/>
    </style:style>
    <style:style style:name="T817" style:parent-style-name="預設段落字型" style:family="text">
      <style:text-properties style:font-name-asian="標楷體"/>
    </style:style>
    <style:style style:name="TableColumn819" style:family="table-column">
      <style:table-column-properties style:column-width="2.8506in"/>
    </style:style>
    <style:style style:name="TableColumn820" style:family="table-column">
      <style:table-column-properties style:column-width="2.2298in"/>
    </style:style>
    <style:style style:name="TableColumn821" style:family="table-column">
      <style:table-column-properties style:column-width="1.3638in"/>
    </style:style>
    <style:style style:name="Table818" style:family="table">
      <style:table-properties style:width="6.4444in" fo:margin-left="0.2875in" table:align="left"/>
    </style:style>
    <style:style style:name="TableRow822" style:family="table-row">
      <style:table-row-properties style:min-row-height="0.4916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 style:min-row-height="0.5833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Row841" style:family="table-row">
      <style:table-row-properties style:min-row-height="0.5833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4" style:parent-style-name="內文" style:family="paragraph">
      <style:paragraph-properties fo:margin-right="0.2833in" fo:text-indent="0.1666in"/>
    </style:style>
    <style:style style:name="T855" style:parent-style-name="預設段落字型" style:family="text">
      <style:text-properties style:font-name-asian="標楷體"/>
    </style:style>
    <style:style style:name="TableColumn857" style:family="table-column">
      <style:table-column-properties style:column-width="2.727in"/>
    </style:style>
    <style:style style:name="TableColumn858" style:family="table-column">
      <style:table-column-properties style:column-width="2.3541in"/>
    </style:style>
    <style:style style:name="TableColumn859" style:family="table-column">
      <style:table-column-properties style:column-width="1.3631in"/>
    </style:style>
    <style:style style:name="Table856" style:family="table">
      <style:table-properties style:width="6.4444in" fo:margin-left="0.2875in" table:align="left"/>
    </style:style>
    <style:style style:name="TableRow860" style:family="table-row">
      <style:table-row-properties style:min-row-height="0.4916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-asian="標楷體"/>
    </style:style>
    <style:style style:name="TableRow870" style:family="table-row">
      <style:table-row-properties style:min-row-height="0.5833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punctuation-wrap="simple" fo:text-align="justify" fo:line-height="0.1666in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fo:text-align="justify" fo:line-height="0.1666in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881" style:family="table-row">
      <style:table-row-properties style:min-row-height="0.5833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punctuation-wrap="simple" fo:text-align="justify" fo:line-height="0.1666in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fo:text-align="justify" fo:line-height="0.1666in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898" style:family="table-row">
      <style:table-row-properties style:min-row-height="0.5833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punctuation-wrap="simple" fo:text-align="justify" fo:line-height="0.1666in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punctuation-wrap="simple" fo:text-align="justify" fo:line-height="0.1666in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911" style:family="table-row">
      <style:table-row-properties style:min-row-height="0.5833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fo:text-align="justify" fo:line-height="0.1666in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punctuation-wrap="simple" fo:text-align="justify" fo:line-height="0.1666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928" style:family="table-row">
      <style:table-row-properties style:min-row-height="0.5833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punctuation-wrap="simple" fo:text-align="justify" fo:line-height="0.1666in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fo:text-align="justify" fo:line-height="0.1666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941" style:family="table-row">
      <style:table-row-properties style:min-row-height="0.5833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fo:text-align="justify" fo:line-height="0.1666in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fo:text-align="justify" fo:line-height="0.1666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 style:punctuation-wrap="simple" fo:text-align="justify" fo:line-height="0.1666in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960" style:family="table-row">
      <style:table-row-properties style:min-row-height="0.5833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punctuation-wrap="simple" fo:text-align="justify" fo:line-height="0.1666in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fo:text-align="justify" fo:line-height="0.1666in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975" style:family="table-row">
      <style:table-row-properties style:min-row-height="0.5833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punctuation-wrap="simple" fo:text-align="justify" fo:line-height="0.1666in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punctuation-wrap="simple" fo:text-align="justify" fo:line-height="0.1666in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Row998" style:family="table-row">
      <style:table-row-properties style:min-row-height="0.5833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punctuation-wrap="simple" fo:text-align="justify" fo:line-height="0.1666in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punctuation-wrap="simple" fo:text-align="justify" fo:line-height="0.1666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1021" style:parent-style-name="內文" style:family="paragraph">
      <style:paragraph-properties style:punctuation-wrap="simple" fo:line-height="0.1666in" fo:margin-left="0.1187in" fo:text-indent="-0.1187in">
        <style:tab-stops/>
      </style:paragraph-properties>
      <style:text-properties style:font-name-asian="標楷體"/>
    </style:style>
    <style:style style:name="P1022" style:parent-style-name="內文" style:family="paragraph">
      <style:paragraph-properties style:punctuation-wrap="simple" fo:line-height="0.1666in" fo:margin-left="0.1187in" fo:text-indent="0.2562in">
        <style:tab-stops/>
      </style:paragraph-properties>
    </style:style>
    <style:style style:name="T1023" style:parent-style-name="預設段落字型" style:family="text">
      <style:text-properties style:font-name-asian="標楷體" fo:font-weight="bold" style:font-weight-asian="bold" style:font-weight-complex="bold"/>
    </style:style>
    <style:style style:name="T1024" style:parent-style-name="預設段落字型" style:family="text">
      <style:text-properties style:font-name-asian="標楷體" fo:font-weight="bold" style:font-weight-asian="bold" style:font-weight-complex="bold"/>
    </style:style>
    <style:style style:name="P1025" style:parent-style-name="內文" style:family="paragraph">
      <style:paragraph-properties style:punctuation-wrap="simple" fo:line-height="0.2222in" fo:margin-left="0.625in" fo:margin-right="0.2833in" fo:text-indent="-0.25in">
        <style:tab-stops/>
      </style:paragraph-properties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內文" style:family="paragraph">
      <style:paragraph-properties style:punctuation-wrap="simple" fo:line-height="0.2222in" fo:margin-left="0.5in" fo:margin-right="0.2833in" fo:text-indent="-0.125in">
        <style:tab-stops/>
      </style:paragraph-properties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style:punctuation-wrap="simple" fo:line-height="0.2222in" fo:margin-left="0.5in" fo:margin-right="0.2833in" fo:text-indent="-0.125in">
        <style:tab-stops/>
      </style:paragraph-properties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style:punctuation-wrap="simple" fo:line-height="0.2222in" fo:margin-left="0.5in" fo:margin-right="0.2833in" fo:text-indent="-0.125in">
        <style:tab-stops/>
      </style:paragraph-properties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內文" style:family="paragraph">
      <style:paragraph-properties style:punctuation-wrap="simple" fo:line-height="0.1666in"/>
      <style:text-properties style:font-name-asian="標楷體"/>
    </style:style>
    <style:style style:name="P1042" style:parent-style-name="內文" style:family="paragraph">
      <style:paragraph-properties style:snap-to-layout-grid="false" fo:text-align="center"/>
      <style:text-properties style:font-name-asian="標楷體"/>
    </style:style>
    <style:style style:name="P1043" style:parent-style-name="內文" style:family="paragraph">
      <style:paragraph-properties style:snap-to-layout-grid="false" fo:text-align="center"/>
      <style:text-properties style:font-name-asian="標楷體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P1045" style:parent-style-name="內文" style:family="paragraph">
      <style:paragraph-properties style:snap-to-layout-grid="false" fo:text-align="center"/>
      <style:text-properties style:font-name-asian="標楷體"/>
    </style:style>
    <style:style style:name="P1046" style:parent-style-name="內文" style:family="paragraph">
      <style:paragraph-properties style:snap-to-layout-grid="false" fo:text-align="center"/>
      <style:text-properties style:font-name-asian="標楷體"/>
    </style:style>
    <style:style style:name="P1047" style:parent-style-name="內文" style:family="paragraph">
      <style:paragraph-properties style:snap-to-layout-grid="false" fo:text-align="center"/>
      <style:text-properties style:font-name-asian="標楷體"/>
    </style:style>
    <style:style style:name="P1048" style:parent-style-name="內文" style:family="paragraph">
      <style:paragraph-properties style:snap-to-layout-grid="false" fo:text-align="center"/>
      <style:text-properties style:font-name-asian="標楷體"/>
    </style:style>
    <style:style style:name="P1049" style:parent-style-name="內文" style:family="paragraph">
      <style:paragraph-properties style:snap-to-layout-grid="false" fo:text-align="center"/>
      <style:text-properties style:font-name-asian="標楷體"/>
    </style:style>
    <style:style style:name="P1050" style:parent-style-name="內文" style:family="paragraph">
      <style:paragraph-properties style:snap-to-layout-grid="false" fo:text-align="center"/>
      <style:text-properties style:font-name-asian="標楷體"/>
    </style:style>
    <style:style style:name="P1051" style:parent-style-name="內文" style:family="paragraph">
      <style:paragraph-properties style:snap-to-layout-grid="false" fo:text-align="center"/>
      <style:text-properties style:font-name-asian="標楷體"/>
    </style:style>
    <style:style style:name="P1052" style:parent-style-name="內文" style:family="paragraph">
      <style:paragraph-properties style:snap-to-layout-grid="false" fo:text-align="center"/>
      <style:text-properties style:font-name-asian="標楷體"/>
    </style:style>
    <style:style style:name="P1053" style:parent-style-name="內文" style:family="paragraph">
      <style:paragraph-properties style:snap-to-layout-grid="false" fo:text-align="center"/>
      <style:text-properties style:font-name-asian="標楷體"/>
    </style:style>
    <style:style style:name="P1054" style:parent-style-name="內文" style:family="paragraph">
      <style:paragraph-properties style:snap-to-layout-grid="false" fo:text-align="center"/>
      <style:text-properties style:font-name-asian="標楷體"/>
    </style:style>
    <style:style style:name="P1055" style:parent-style-name="內文" style:family="paragraph">
      <style:paragraph-properties style:snap-to-layout-grid="false" fo:text-align="center"/>
      <style:text-properties style:font-name-asian="標楷體"/>
    </style:style>
    <style:style style:name="P1056" style:parent-style-name="內文" style:family="paragraph">
      <style:paragraph-properties style:snap-to-layout-grid="false" fo:text-align="center"/>
      <style:text-properties style:font-name-asian="標楷體"/>
    </style:style>
    <style:style style:name="P1057" style:parent-style-name="內文" style:family="paragraph">
      <style:paragraph-properties style:snap-to-layout-grid="false" fo:text-align="center"/>
      <style:text-properties style:font-name-asian="標楷體"/>
    </style:style>
    <style:style style:name="P1058" style:parent-style-name="內文" style:family="paragraph">
      <style:paragraph-properties style:snap-to-layout-grid="false" fo:text-align="center"/>
      <style:text-properties style:font-name-asian="標楷體"/>
    </style:style>
    <style:style style:name="P1059" style:parent-style-name="內文" style:family="paragraph">
      <style:paragraph-properties style:snap-to-layout-grid="false" fo:text-align="center"/>
      <style:text-properties style:font-name-asian="標楷體"/>
    </style:style>
    <style:style style:name="P1060" style:parent-style-name="內文" style:family="paragraph">
      <style:paragraph-properties style:snap-to-layout-grid="false" fo:text-align="center"/>
      <style:text-properties style:font-name-asian="標楷體"/>
    </style:style>
    <style:style style:name="P1061" style:parent-style-name="內文" style:family="paragraph">
      <style:paragraph-properties style:snap-to-layout-grid="false" fo:text-align="center"/>
      <style:text-properties style:font-name-asian="標楷體"/>
    </style:style>
    <style:style style:name="P1062" style:parent-style-name="內文" style:family="paragraph">
      <style:paragraph-properties style:snap-to-layout-grid="false" fo:text-align="center"/>
      <style:text-properties style:font-name-asian="標楷體"/>
    </style:style>
    <style:style style:name="P1063" style:parent-style-name="內文" style:family="paragraph">
      <style:paragraph-properties style:snap-to-layout-grid="false" fo:text-align="center"/>
      <style:text-properties style:font-name-asian="標楷體"/>
    </style:style>
    <style:style style:name="P1064" style:parent-style-name="內文" style:family="paragraph">
      <style:paragraph-properties style:snap-to-layout-grid="false" fo:text-align="center"/>
      <style:text-properties style:font-name-asian="標楷體"/>
    </style:style>
    <style:style style:name="P1065" style:parent-style-name="內文" style:family="paragraph">
      <style:paragraph-properties style:snap-to-layout-grid="false" fo:text-align="center"/>
      <style:text-properties style:font-name-asian="標楷體"/>
    </style:style>
    <style:style style:name="P1066" style:parent-style-name="內文" style:family="paragraph">
      <style:paragraph-properties style:snap-to-layout-grid="false" fo:text-align="center"/>
      <style:text-properties style:font-name-asian="標楷體"/>
    </style:style>
    <style:style style:name="P1067" style:parent-style-name="內文" style:family="paragraph">
      <style:paragraph-properties style:snap-to-layout-grid="false" fo:text-align="center"/>
      <style:text-properties style:font-name-asian="標楷體"/>
    </style:style>
    <style:style style:name="P1068" style:parent-style-name="內文" style:family="paragraph">
      <style:paragraph-properties style:snap-to-layout-grid="false" fo:text-align="center"/>
      <style:text-properties style:font-name-asian="標楷體"/>
    </style:style>
    <style:style style:name="P1069" style:parent-style-name="內文" style:family="paragraph">
      <style:paragraph-properties style:snap-to-layout-grid="false" fo:text-align="center"/>
      <style:text-properties style:font-name-asian="標楷體"/>
    </style:style>
    <style:style style:name="P1070" style:parent-style-name="內文" style:family="paragraph">
      <style:paragraph-properties style:snap-to-layout-grid="false" fo:text-align="center"/>
      <style:text-properties style:font-name-asian="標楷體"/>
    </style:style>
    <style:style style:name="P1071" style:parent-style-name="內文" style:family="paragraph">
      <style:paragraph-properties style:snap-to-layout-grid="false" fo:text-align="center"/>
      <style:text-properties style:font-name-asian="標楷體"/>
    </style:style>
    <style:style style:name="P1072" style:parent-style-name="內文" style:family="paragraph">
      <style:paragraph-properties style:snap-to-layout-grid="false" fo:text-align="center"/>
      <style:text-properties style:font-name-asian="標楷體"/>
    </style:style>
    <style:style style:name="P1073" style:parent-style-name="內文" style:family="paragraph">
      <style:paragraph-properties style:snap-to-layout-grid="false" fo:text-align="center"/>
      <style:text-properties style:font-name-asian="標楷體"/>
    </style:style>
    <style:style style:name="P1074" style:parent-style-name="內文" style:family="paragraph">
      <style:paragraph-properties style:snap-to-layout-grid="false" fo:text-align="center"/>
      <style:text-properties style:font-name-asian="標楷體"/>
    </style:style>
    <style:style style:name="P1075" style:parent-style-name="內文" style:family="paragraph">
      <style:paragraph-properties style:snap-to-layout-grid="false" fo:text-align="center"/>
      <style:text-properties style:font-name-asian="標楷體"/>
    </style:style>
    <style:style style:name="P1076" style:parent-style-name="內文" style:family="paragraph">
      <style:paragraph-properties style:snap-to-layout-grid="false" fo:text-align="center"/>
      <style:text-properties style:font-name-asian="標楷體"/>
    </style:style>
    <style:style style:name="P1077" style:parent-style-name="內文" style:family="paragraph">
      <style:paragraph-properties style:snap-to-layout-grid="false" fo:text-align="center"/>
      <style:text-properties style:font-name-asian="標楷體"/>
    </style:style>
    <style:style style:name="P1078" style:parent-style-name="內文" style:family="paragraph">
      <style:paragraph-properties style:snap-to-layout-grid="false" fo:text-align="center"/>
      <style:text-properties style:font-name-asian="標楷體"/>
    </style:style>
    <style:style style:name="P1079" style:parent-style-name="內文" style:family="paragraph">
      <style:paragraph-properties style:snap-to-layout-grid="false" fo:text-align="center"/>
      <style:text-properties style:font-name-asian="標楷體"/>
    </style:style>
    <style:style style:name="P1080" style:parent-style-name="內文" style:family="paragraph">
      <style:paragraph-properties style:snap-to-layout-grid="false" fo:text-align="center"/>
      <style:text-properties style:font-name-asian="標楷體"/>
    </style:style>
    <style:style style:name="P1081" style:parent-style-name="內文" style:family="paragraph">
      <style:text-properties style:font-name-asian="標楷體"/>
    </style:style>
    <style:style style:name="P1082" style:parent-style-name="內文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P1083" style:parent-style-name="內文" style:family="paragraph">
      <style:text-properties style:font-name-asian="標楷體"/>
    </style:style>
    <style:style style:name="P1084" style:parent-style-name="內文" style:family="paragraph">
      <style:text-properties style:font-name-asian="標楷體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91" style:parent-style-name="內文" style:family="paragraph">
      <style:paragraph-properties style:snap-to-layout-grid="false" fo:text-indent="0.3333in"/>
    </style:style>
    <style:style style:name="T1092" style:parent-style-name="預設段落字型" style:family="text">
      <style:text-properties style:font-name-asian="標楷體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T1098" style:parent-style-name="預設段落字型" style:family="text">
      <style:text-properties style:font-name-asian="標楷體" fo:font-size="14pt" style:font-size-asian="14pt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-asian="標楷體" fo:font-size="14pt" style:font-size-asian="14pt"/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T1103" style:parent-style-name="預設段落字型" style:family="text">
      <style:text-properties style:font-name-asian="標楷體" fo:font-size="14pt" style:font-size-asian="14pt"/>
    </style:style>
    <style:style style:name="T1104" style:parent-style-name="預設段落字型" style:family="text">
      <style:text-properties style:font-name-asian="標楷體" fo:font-size="14pt" style:font-size-asian="14pt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08" style:parent-style-name="內文" style:family="paragraph">
      <style:paragraph-properties style:snap-to-layout-grid="false" fo:margin-left="0.6083in" fo:text-indent="0.0583in">
        <style:tab-stops/>
      </style:paragraph-properties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P1111" style:parent-style-name="內文" style:family="paragraph">
      <style:paragraph-properties style:snap-to-layout-grid="false" fo:text-indent="0.525in"/>
      <style:text-properties style:font-name-asian="標楷體" fo:font-size="14pt" style:font-size-asian="14pt"/>
    </style:style>
    <style:style style:name="P1112" style:parent-style-name="內文" style:family="paragraph">
      <style:paragraph-properties style:snap-to-layout-grid="false" fo:text-indent="0.3333in"/>
      <style:text-properties style:font-name-asian="標楷體" fo:font-size="14pt" style:font-size-asian="14pt"/>
    </style:style>
    <style:style style:name="TableColumn1114" style:family="table-column">
      <style:table-column-properties style:column-width="2.1444in"/>
    </style:style>
    <style:style style:name="TableColumn1115" style:family="table-column">
      <style:table-column-properties style:column-width="1.625in"/>
    </style:style>
    <style:style style:name="TableColumn1116" style:family="table-column">
      <style:table-column-properties style:column-width="0.7479in"/>
    </style:style>
    <style:style style:name="TableColumn1117" style:family="table-column">
      <style:table-column-properties style:column-width="0.877in"/>
    </style:style>
    <style:style style:name="TableColumn1118" style:family="table-column">
      <style:table-column-properties style:column-width="1.25in"/>
    </style:style>
    <style:style style:name="Table1113" style:family="table">
      <style:table-properties style:width="6.6444in" fo:margin-left="0in" table:align="left"/>
    </style:style>
    <style:style style:name="TableRow1119" style:family="table-row">
      <style:table-row-properties style:min-row-height="0.5312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131" style:family="table-row">
      <style:table-row-properties style:min-row-height="0.5312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42" style:family="table-row">
      <style:table-row-properties style:min-row-height="0.5312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55" style:family="table-row">
      <style:table-row-properties style:min-row-height="0.5312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66" style:family="table-row">
      <style:table-row-properties style:min-row-height="0.5312in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77" style:family="table-row">
      <style:table-row-properties style:min-row-height="0.5312in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88" style:family="table-row">
      <style:table-row-properties style:min-row-height="0.5312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99" style:parent-style-name="內文" style:family="paragraph">
      <style:paragraph-properties style:snap-to-layout-grid="false"/>
    </style:style>
    <style:style style:name="T1200" style:parent-style-name="預設段落字型" style:family="text">
      <style:text-properties style:font-name-asian="標楷體" fo:font-size="14pt" style:font-size-asian="14pt"/>
    </style:style>
    <style:style style:name="P1201" style:parent-style-name="內文" style:family="paragraph">
      <style:paragraph-properties fo:text-indent="0.3333in"/>
      <style:text-properties style:font-name-asian="標楷體"/>
    </style:style>
    <style:style style:name="P1202" style:parent-style-name="內文" style:list-style-name="LFO4" style:family="paragraph">
      <style:paragraph-properties fo:text-indent="0.0416in"/>
      <style:text-properties style:font-name-asian="標楷體"/>
    </style:style>
    <style:style style:name="P1203" style:parent-style-name="內文" style:list-style-name="LFO4" style:family="paragraph">
      <style:paragraph-properties fo:margin-left="1in" fo:text-indent="-0.625in">
        <style:tab-stops>
          <style:tab-stop style:type="left" style:position="0in"/>
        </style:tab-stops>
      </style:paragraph-properties>
      <style:text-properties style:font-name-asian="標楷體"/>
    </style:style>
    <style:style style:name="P1204" style:parent-style-name="內文" style:family="paragraph">
      <style:text-properties style:font-name-asian="標楷體"/>
    </style:style>
    <style:style style:name="P1205" style:parent-style-name="內文" style:family="paragraph">
      <style:text-properties style:font-name-asian="標楷體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paragraph-properties fo:text-indent="0.3402in"/>
      <style:text-properties style:font-name-asian="標楷體" fo:font-size="14pt" style:font-size-asian="14pt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北門高級農工職業學校</text:p>
      <text:p text:style-name="P2">「學生參加技（藝）能競賽得獎或取得證照抵免學分」補充規定</text:p>
      <text:p text:style-name="P3"><text:span text:style-name="T4"><text:s text:c="43"/></text:span><text:span text:style-name="T5"><text:tab/><text:s/>94年1月20日校務會議通過</text:span></text:p>
      <text:p text:style-name="P6">一、依據「高級中學及職業學校學生成績考查辦法」訂定之。</text:p>
      <text:p text:style-name="P7">二、學生符合於下列各款情形之一者，得提出申請抵免相關類科學分：</text:p>
      <text:p text:style-name="P8">(一)參加國際技能競賽獲各職種優勝者。</text:p>
      <text:p text:style-name="P9">(二)參加國際技能競賽或科學展覽成績優異者。</text:p>
      <text:p text:style-name="P10">(三)參加全國技能競賽獲各職種優勝以上者。</text:p>
      <text:p text:style-name="P11"><text:span text:style-name="T12">(四)</text:span><text:span text:style-name="T13">參加全國高級中等學校學生技藝競賽，獲各職種優勝獎以上名次者。</text:span></text:p>
      <text:p text:style-name="P14">(五)參加全國中小學科學展覽獲優勝以上者。</text:p>
      <text:p text:style-name="P15">(六) 領有政府機關頒發之丙級以上技術士證者。。</text:p>
      <text:p text:style-name="P16"><text:span text:style-name="T17">三、</text:span><text:span text:style-name="T18">申請抵免之學分，以學生已修習之相關實習或專業科目原成績不及格者（不及格若其職業道德分數低於十八分者，不得抵免）；轉學生未修習之相關實習或專業科目兩種為限。</text:span></text:p>
      <text:p text:style-name="P19">四、具抵免學分資格之學生，得向教務處提出申請，教務處彙整後交各科(各學程)審查之。審查通過者，交由註冊組以六十分登錄，並授予學分。</text:p>
      <text:p text:style-name="P20">五、有關「實習或專業科目」和「抵免學分」之對照表如因課程變動而需更改時，由各類科教學研究會議認定後，提交課程委員會審核。</text:p>
      <text:p text:style-name="P21">六、本補充規定經校務會議通過，報請主管教育行政機關備查後實施，修訂時亦同。</text:p>
      <text:p text:style-name="P22"/>
      <text:p text:style-name="內文"/>
      <text:p text:style-name="P23"/>
      <text:p text:style-name="P24"/>
      <text:soft-page-break/>
      <text:p text:style-name="P25"><text:span text:style-name="T26">國立北門高級農工職業學校</text:span></text:p>
      <text:p text:style-name="P27">學生參加技(藝)能競賽得獎或取得證照抵免學分對照表</text:p>
      <text:p text:style-name="P28"/>
      <text:p text:style-name="P29"><text:span text:style-name="T30">科別：機械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檢定（競賽）職種、名次</text:span></text:p>
          </table:table-cell>
          <table:table-cell table:style-name="TableCell39">
            <text:p text:style-name="P40"><text:span text:style-name="T41">抵免科目名稱</text:span></text:p>
          </table:table-cell>
          <table:table-cell table:style-name="TableCell42">
            <text:p text:style-name="P43"><text:span text:style-name="T44">抵免學分數</text:span></text:p>
          </table:table-cell>
        </table:table-row>
        <table:table-row table:style-name="TableRow45">
          <table:table-cell table:style-name="TableCell46">
            <text:p text:style-name="P47"><text:span text:style-name="T48">鉗工丙級技術士證</text:span></text:p>
          </table:table-cell>
          <table:table-cell table:style-name="TableCell49">
            <text:p text:style-name="P50"><text:span text:style-name="T51">鉗工實習</text:span><text:span text:style-name="T52">I</text:span>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<text:span text:style-name="T58">車床工丙級技術士證</text:span></text:p>
          </table:table-cell>
          <table:table-cell table:style-name="TableCell59">
            <text:p text:style-name="P60"><text:span text:style-name="T61">車床實習</text:span><text:span text:style-name="T62">I</text:span>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<text:span text:style-name="T68">氣壓丙級技術士證</text:span></text:p>
          </table:table-cell>
          <table:table-cell table:style-name="TableCell69">
            <text:p text:style-name="P70"><text:span text:style-name="T71">氣油壓概論</text:span><text:span text:style-name="T72">I</text:span>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<text:span text:style-name="T78">鉗工乙級技術士證</text:span></text:p>
          </table:table-cell>
          <table:table-cell table:style-name="TableCell79">
            <text:p text:style-name="P80"><text:span text:style-name="T81">鉗工實習</text:span><text:span text:style-name="T82">II</text:span>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<text:span text:style-name="T88">車床工乙級技術士證</text:span></text:p>
          </table:table-cell>
          <table:table-cell table:style-name="TableCell89">
            <text:p text:style-name="P90"><text:span text:style-name="T91">車床實習</text:span><text:span text:style-name="T92">II</text:span>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table-cell table:style-name="TableCell96">
            <text:p text:style-name="P97"><text:span text:style-name="T98">氣壓乙級技術士證</text:span></text:p>
          </table:table-cell>
          <table:table-cell table:style-name="TableCell99">
            <text:p text:style-name="P100"><text:span text:style-name="T101">氣油壓概論</text:span><text:span text:style-name="T102">II</text:span>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<text:span text:style-name="T108">全國技能</text:span><text:span text:style-name="T109">(</text:span><text:span text:style-name="T110">藝</text:span><text:span text:style-name="T111">)</text:span><text:span text:style-name="T112">競賽獲鉗工職種優勝以上</text:span></text:p>
          </table:table-cell>
          <table:table-cell table:style-name="TableCell113">
            <text:p text:style-name="P114"><text:span text:style-name="T115">銑床實習</text:span><text:span text:style-name="T116">I</text:span><text:span text:style-name="T117">、</text:span><text:span text:style-name="T118">II</text:span>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>
            <text:p text:style-name="P123"><text:span text:style-name="T124">全國技能</text:span><text:span text:style-name="T125">(</text:span><text:span text:style-name="T126">藝</text:span><text:span text:style-name="T127">)</text:span><text:span text:style-name="T128">競賽獲車床職種優勝以上</text:span></text:p>
          </table:table-cell>
          <table:table-cell table:style-name="TableCell129">
            <text:p text:style-name="P130"><text:span text:style-name="T131">車床實習</text:span><text:span text:style-name="T132">III</text:span><text:span text:style-name="T133">、</text:span><text:span text:style-name="T134">IV</text:span>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>
            <text:p text:style-name="P139"><text:span text:style-name="T140">全國中小學科學展覽獲優勝以上</text:span></text:p>
          </table:table-cell>
          <table:table-cell table:style-name="TableCell141">
            <text:p text:style-name="P142"><text:span text:style-name="T143">專題製作實習</text:span><text:span text:style-name="T144">I</text:span>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<text:span text:style-name="T150">國際技能競賽獲鉗工職種優勝以上</text:span></text:p>
          </table:table-cell>
          <table:table-cell table:style-name="TableCell151">
            <text:p text:style-name="P152"><text:span text:style-name="T153">鉗工實習</text:span><text:span text:style-name="T154">I</text:span><text:span text:style-name="T155">、</text:span><text:span text:style-name="T156">II</text:span></text:p>
            <text:p text:style-name="P157"><text:span text:style-name="T158">銑床實習</text:span><text:span text:style-name="T159">I</text:span><text:span text:style-name="T160">、</text:span><text:span text:style-name="T161">II</text:span>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><text:span text:style-name="T167">國際技能</text:span><text:span text:style-name="T168">(</text:span><text:span text:style-name="T169">藝</text:span><text:span text:style-name="T170">)</text:span><text:span text:style-name="T171">競賽獲車床職種優勝以上</text:span></text:p>
          </table:table-cell>
          <table:table-cell table:style-name="TableCell172">
            <text:p text:style-name="P173"><text:span text:style-name="T174">車床實習</text:span><text:span text:style-name="T175">I</text:span><text:span text:style-name="T176">、</text:span><text:span text:style-name="T177">II</text:span></text:p>
            <text:p text:style-name="P178"><text:span text:style-name="T179">車床實習</text:span><text:span text:style-name="T180">III</text:span><text:span text:style-name="T181">、</text:span><text:span text:style-name="T182">IV</text:span></text:p>
          </table:table-cell>
          <table:table-cell table:style-name="TableCell183">
            <text:p text:style-name="P184">12</text:p>
          </table:table-cell>
        </table:table-row>
        <table:table-row table:style-name="TableRow185">
          <table:table-cell table:style-name="TableCell186">
            <text:p text:style-name="P187"><text:span text:style-name="T188">國際科學展覽獲優勝以上</text:span></text:p>
          </table:table-cell>
          <table:table-cell table:style-name="TableCell189">
            <text:p text:style-name="P190"><text:span text:style-name="T191">專題製作實習</text:span><text:span text:style-name="T192">I</text:span><text:span text:style-name="T193">、</text:span><text:span text:style-name="T194">II</text:span></text:p>
          </table:table-cell>
          <table:table-cell table:style-name="TableCell195">
            <text:p text:style-name="P196">8</text:p>
          </table:table-cell>
        </table:table-row>
      </table:table>
      <text:p text:style-name="P197"><text:span text:style-name="T198">備註</text:span><text:span text:style-name="T199">:<text:s/></text:span></text:p>
      <text:p text:style-name="P200"><text:span text:style-name="T201">1.<text:s/></text:span><text:span text:style-name="T202">凡實習課程成績因為職業道德成績不及格者，該實習課程不得給予抵免。</text:span></text:p>
      <text:p text:style-name="P203"><text:span text:style-name="T204">2.<text:s/></text:span><text:span text:style-name="T205">凡參加國際技能競賽，雖未獲優勝以上名次，亦可抵免三門相關實習課程合計</text:span><text:span text:style-name="T206">9</text:span><text:span text:style-name="T207">學分。</text:span></text:p>
      <text:p text:style-name="P208"><text:span text:style-name="T209">3.<text:s/></text:span><text:span text:style-name="T210">本抵免辦法只限於高職部，綜合高中機械學程不適用本辦法。</text:span></text:p>
      <text:p text:style-name="P211"/>
      <text:p text:style-name="P212"/>
      <text:p text:style-name="P213"/>
      <text:p text:style-name="P214"><text:span text:style-name="T215">科別：製圖科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檢定（競賽）職種、名次</text:span></text:p>
          </table:table-cell>
          <table:table-cell table:style-name="TableCell224">
            <text:p text:style-name="P225"><text:span text:style-name="T226">抵免科目名稱</text:span></text:p>
          </table:table-cell>
          <table:table-cell table:style-name="TableCell227">
            <text:p text:style-name="P228"><text:span text:style-name="T229">抵免學分數</text:span></text:p>
          </table:table-cell>
        </table:table-row>
        <table:table-row table:style-name="TableRow230">
          <table:table-cell table:style-name="TableCell231">
            <text:p text:style-name="P232"><text:span text:style-name="T233">機械製圖丙級</text:span></text:p>
          </table:table-cell>
          <table:table-cell table:style-name="TableCell234">
            <text:p text:style-name="P235"><text:span text:style-name="T236">機械製圖實習</text:span><text:span text:style-name="T237">I<text:s/></text:span><text:span text:style-name="T238">或</text:span><text:span text:style-name="T239">II</text:span></text:p>
          </table:table-cell>
          <table:table-cell table:style-name="TableCell240">
            <text:p text:style-name="P241"><text:span text:style-name="T242">4</text:span><text:span text:style-name="T243">（</text:span><text:span text:style-name="T244">91</text:span><text:span text:style-name="T245">年入學）</text:span></text:p>
            <text:p text:style-name="P246"><text:span text:style-name="T247">6</text:span><text:span text:style-name="T248">（</text:span><text:span text:style-name="T249">92</text:span><text:span text:style-name="T250">年後入學）</text:span></text:p>
          </table:table-cell>
        </table:table-row>
        <table:table-row table:style-name="TableRow251">
          <table:table-cell table:style-name="TableCell252">
            <text:p text:style-name="P253"><text:span text:style-name="T254">電腦輔助機械製圖乙級</text:span></text:p>
          </table:table-cell>
          <table:table-cell table:style-name="TableCell255">
            <text:p text:style-name="P256"><text:span text:style-name="T257">機械製圖實習</text:span><text:span text:style-name="T258">III</text:span><text:span text:style-name="T259">或</text:span><text:span text:style-name="T260">IV</text:span></text:p>
          </table:table-cell>
          <table:table-cell table:style-name="TableCell261">
            <text:p text:style-name="P262"><text:span text:style-name="T263">6</text:span><text:span text:style-name="T264">（</text:span><text:span text:style-name="T265">91</text:span><text:span text:style-name="T266">年入學）</text:span></text:p>
            <text:p text:style-name="P267"><text:span text:style-name="T268">4</text:span><text:span text:style-name="T269">（</text:span><text:span text:style-name="T270">92</text:span><text:span text:style-name="T271">年後入學）</text:span></text:p>
          </table:table-cell>
        </table:table-row>
        <table:table-row table:style-name="TableRow272">
          <table:table-cell table:style-name="TableCell273">
            <text:p text:style-name="P274"><text:span text:style-name="T275">電腦輔助機械製圖丙級</text:span></text:p>
          </table:table-cell>
          <table:table-cell table:style-name="TableCell276">
            <text:p text:style-name="P277"><text:span text:style-name="T278">電腦輔助製圖與實習</text:span></text:p>
          </table:table-cell>
          <table:table-cell table:style-name="TableCell279">
            <text:p text:style-name="P280">2<text:s/></text:p>
          </table:table-cell>
        </table:table-row>
        <table:table-row table:style-name="TableRow281">
          <table:table-cell table:style-name="TableCell282">
            <text:p text:style-name="P283"><text:span text:style-name="T284">電腦輔助立體製圖丙級</text:span></text:p>
          </table:table-cell>
          <table:table-cell table:style-name="TableCell285">
            <text:p text:style-name="P286"><text:span text:style-name="T287">電腦輔助立體製圖與實習</text:span></text:p>
          </table:table-cell>
          <table:table-cell table:style-name="TableCell288">
            <text:p text:style-name="P289">2<text:s/></text:p>
          </table:table-cell>
        </table:table-row>
        <table:table-row table:style-name="TableRow290">
          <table:table-cell table:style-name="TableCell291">
            <text:p text:style-name="P292"><text:span text:style-name="T293">電腦輔助機械製圖丙級</text:span></text:p>
          </table:table-cell>
          <table:table-cell table:style-name="TableCell294">
            <text:p text:style-name="P295"><text:span text:style-name="T296">2D</text:span><text:span text:style-name="T297">電腦輔助製圖實習</text:span><text:span text:style-name="T298">I<text:s/></text:span><text:span text:style-name="T299">或</text:span><text:span text:style-name="T300">II</text:span></text:p>
          </table:table-cell>
          <table:table-cell table:style-name="TableCell301">
            <text:p text:style-name="P302"><text:span text:style-name="T303">3</text:span><text:span text:style-name="T304">（綜高）</text:span></text:p>
          </table:table-cell>
        </table:table-row>
        <table:table-row table:style-name="TableRow305">
          <table:table-cell table:style-name="TableCell306">
            <text:p text:style-name="P307"><text:span text:style-name="T308">電腦輔助立體製圖丙級</text:span></text:p>
          </table:table-cell>
          <table:table-cell table:style-name="TableCell309">
            <text:p text:style-name="P310"><text:span text:style-name="T311">3D</text:span><text:span text:style-name="T312">電腦輔助製圖實習</text:span><text:span text:style-name="T313">I<text:s/></text:span><text:span text:style-name="T314">或</text:span><text:span text:style-name="T315">II</text:span></text:p>
          </table:table-cell>
          <table:table-cell table:style-name="TableCell316">
            <text:p text:style-name="P317"><text:span text:style-name="T318">2</text:span><text:span text:style-name="T319">（綜高）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備註</text:span><text:span text:style-name="T336">:<text:s/></text:span></text:p>
      <text:p text:style-name="P337"><text:span text:style-name="T338">1.</text:span><text:span text:style-name="T339">技術士證只能使用一次，抵免一學期指定的學分。</text:span></text:p>
      <text:p text:style-name="P340"><text:span text:style-name="T341">2.</text:span><text:span text:style-name="T342">若該學分是職業道德不及格者不得抵免。</text:span></text:p>
      <text:p text:style-name="P343"><text:span text:style-name="T344">3.</text:span><text:span text:style-name="T345">轉學生已修得學分與本科開設學分數不同時，該學分經科務會議審核認定學分數後，其餘不足之學分得以技術士證書抵免三分之二之學分數。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科別：電機科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檢定（競賽）職種、名次</text:span></text:p>
          </table:table-cell>
          <table:table-cell table:style-name="TableCell369">
            <text:p text:style-name="P370"><text:span text:style-name="T371">抵免科目名稱</text:span></text:p>
          </table:table-cell>
          <table:table-cell table:style-name="TableCell372">
            <text:p text:style-name="P373"><text:span text:style-name="T374">抵免學分數</text:span></text:p>
          </table:table-cell>
        </table:table-row>
        <table:table-row table:style-name="TableRow375">
          <table:table-cell table:style-name="TableCell376">
            <text:p text:style-name="P377"><text:span text:style-name="T378">中學技藝競賽工業配線類、金手獎</text:span></text:p>
          </table:table-cell>
          <table:table-cell table:style-name="TableCell379">
            <text:p text:style-name="P380"><text:span text:style-name="T381">電工實習</text:span><text:span text:style-name="T382">I</text:span><text:span text:style-name="T383">、電工實習</text:span><text:span text:style-name="T384">II</text:span></text:p>
            <text:p text:style-name="P385"><text:span text:style-name="T386">可程式控制實習</text:span></text:p>
          </table:table-cell>
          <table:table-cell table:style-name="TableCell387">
            <text:p text:style-name="P388"><text:span text:style-name="T389">3</text:span><text:span text:style-name="T390">、</text:span><text:span text:style-name="T391">3</text:span></text:p>
            <text:p text:style-name="P392">3</text:p>
          </table:table-cell>
        </table:table-row>
        <table:table-row table:style-name="TableRow393">
          <table:table-cell table:style-name="TableCell394">
            <text:p text:style-name="P395"><text:span text:style-name="T396">中學技藝競賽室內配線類、金手獎</text:span></text:p>
          </table:table-cell>
          <table:table-cell table:style-name="TableCell397">
            <text:p text:style-name="P398"><text:span text:style-name="T399">電工實習</text:span><text:span text:style-name="T400">I</text:span><text:span text:style-name="T401">、電工實習</text:span><text:span text:style-name="T402">II</text:span></text:p>
          </table:table-cell>
          <table:table-cell table:style-name="TableCell403">
            <text:p text:style-name="P404"><text:span text:style-name="T405">3</text:span><text:span text:style-name="T406">、</text:span><text:span text:style-name="T407">3</text:span></text:p>
          </table:table-cell>
        </table:table-row>
        <table:table-row table:style-name="TableRow408">
          <table:table-cell table:style-name="TableCell409">
            <text:p text:style-name="P410"><text:span text:style-name="T411">全國技藝競賽工業配線類、優勝</text:span></text:p>
          </table:table-cell>
          <table:table-cell table:style-name="TableCell412">
            <text:p text:style-name="P413"><text:span text:style-name="T414">電工實習</text:span><text:span text:style-name="T415">I</text:span><text:span text:style-name="T416">、電工實習</text:span><text:span text:style-name="T417">II</text:span></text:p>
            <text:p text:style-name="P418"><text:span text:style-name="T419">可程式控制實習</text:span></text:p>
          </table:table-cell>
          <table:table-cell table:style-name="TableCell420">
            <text:p text:style-name="P421"><text:span text:style-name="T422">3</text:span><text:span text:style-name="T423">、</text:span><text:span text:style-name="T424">3</text:span></text:p>
            <text:p text:style-name="P425">3</text:p>
          </table:table-cell>
        </table:table-row>
        <table:table-row table:style-name="TableRow426">
          <table:table-cell table:style-name="TableCell427">
            <text:p text:style-name="P428"><text:span text:style-name="T429">全國技藝競賽室內配線類、優勝</text:span></text:p>
          </table:table-cell>
          <table:table-cell table:style-name="TableCell430">
            <text:p text:style-name="P431"><text:span text:style-name="T432">電工實習</text:span><text:span text:style-name="T433">I</text:span><text:span text:style-name="T434">、電工實習</text:span><text:span text:style-name="T435">II</text:span></text:p>
          </table:table-cell>
          <table:table-cell table:style-name="TableCell436">
            <text:p text:style-name="P437"><text:span text:style-name="T438">3</text:span><text:span text:style-name="T439">、</text:span><text:span text:style-name="T440">3</text:span></text:p>
          </table:table-cell>
        </table:table-row>
        <table:table-row table:style-name="TableRow441">
          <table:table-cell table:style-name="TableCell442">
            <text:p text:style-name="P443"><text:span text:style-name="T444">工業配線檢定乙級</text:span></text:p>
          </table:table-cell>
          <table:table-cell table:style-name="TableCell445">
            <text:p text:style-name="P446"><text:span text:style-name="T447">電工實習</text:span><text:span text:style-name="T448">II</text:span></text:p>
            <text:p text:style-name="P449"><text:span text:style-name="T450">可程式控制實習</text:span></text:p>
            <text:p text:style-name="P451"><text:span text:style-name="T452">工業配電實習</text:span></text:p>
          </table:table-cell>
          <table:table-cell table:style-name="TableCell453">
            <text:p text:style-name="P454">3</text:p>
            <text:p text:style-name="P455">3</text:p>
            <text:p text:style-name="P456">3</text:p>
          </table:table-cell>
        </table:table-row>
        <table:table-row table:style-name="TableRow457">
          <table:table-cell table:style-name="TableCell458">
            <text:p text:style-name="P459"><text:span text:style-name="T460">室內配線檢定乙級</text:span></text:p>
          </table:table-cell>
          <table:table-cell table:style-name="TableCell461">
            <text:p text:style-name="P462"><text:span text:style-name="T463">電工實習</text:span><text:span text:style-name="T464">II</text:span></text:p>
            <text:p text:style-name="P465"><text:span text:style-name="T466">可程式控制實習</text:span></text:p>
          </table:table-cell>
          <table:table-cell table:style-name="TableCell467">
            <text:p text:style-name="P468">3</text:p>
            <text:p text:style-name="P469">3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<text:span text:style-name="T490">科別：電子科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檢定（競賽）職種、名次</text:span></text:p>
          </table:table-cell>
          <table:table-cell table:style-name="TableCell499">
            <text:p text:style-name="P500"><text:span text:style-name="T501">抵免科目名稱</text:span></text:p>
          </table:table-cell>
          <table:table-cell table:style-name="TableCell502">
            <text:p text:style-name="P503"><text:span text:style-name="T504">抵免學分數</text:span></text:p>
          </table:table-cell>
        </table:table-row>
        <table:table-row table:style-name="TableRow505">
          <table:table-cell table:style-name="TableCell506">
            <text:p text:style-name="P507"><text:span text:style-name="T508">工業電子、視聽電子丙級</text:span></text:p>
          </table:table-cell>
          <table:table-cell table:style-name="TableCell509">
            <text:p text:style-name="P510"><text:span text:style-name="T511">電子實習【綜高】或電工實習【高職】</text:span></text:p>
          </table:table-cell>
          <table:table-cell table:style-name="TableCell512">
            <text:p text:style-name="P513">6</text:p>
          </table:table-cell>
        </table:table-row>
        <table:table-row table:style-name="TableRow514">
          <table:table-cell table:style-name="TableCell515">
            <text:p text:style-name="P516"><text:span text:style-name="T517">硬體裝修、網路架設丙級</text:span></text:p>
          </table:table-cell>
          <table:table-cell table:style-name="TableCell518">
            <text:p text:style-name="P519"><text:span text:style-name="T520">硬體裝修實習</text:span>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><text:span text:style-name="T526">數位電子、儀表電子乙級</text:span></text:p>
          </table:table-cell>
          <table:table-cell table:style-name="TableCell527">
            <text:p text:style-name="P528"><text:span text:style-name="T529">電子電路實習或數位邏輯或數位邏輯實習</text:span>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table-cell table:style-name="TableCell533">
            <text:p text:style-name="P534"><text:span text:style-name="T535">視聽電子、工業電子技藝競賽優勝</text:span></text:p>
          </table:table-cell>
          <table:table-cell table:style-name="TableCell536">
            <text:p text:style-name="P537"><text:span text:style-name="T538">電子電路實習或通訊電子實習</text:span></text:p>
          </table:table-cell>
          <table:table-cell table:style-name="TableCell539">
            <text:p text:style-name="P540">3</text:p>
          </table:table-cell>
        </table:table-row>
        <table:table-row table:style-name="TableRow541">
          <table:table-cell table:style-name="TableCell542">
            <text:p text:style-name="P543"><text:span text:style-name="T544">科展優勝</text:span></text:p>
          </table:table-cell>
          <table:table-cell table:style-name="TableCell545">
            <text:p text:style-name="P546"><text:span text:style-name="T547">電子實習</text:span></text:p>
          </table:table-cell>
          <table:table-cell table:style-name="TableCell548">
            <text:p text:style-name="P549">3</text:p>
          </table:table-cell>
        </table:table-row>
      </table:table>
      <text:p text:style-name="P550"><text:span text:style-name="T551">備註</text:span><text:span text:style-name="T552">:<text:s/></text:span></text:p>
      <text:list text:style-name="LFO5" text:continue-numbering="true">
        <text:list-item>
          <text:p text:style-name="P553">全國高中職以上技藝競賽前六名可抵全部實習課。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<text:span text:style-name="T578">科別：食品加工科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檢定（競賽）職種、名次</text:span></text:p>
          </table:table-cell>
          <table:table-cell table:style-name="TableCell587">
            <text:p text:style-name="P588"><text:span text:style-name="T589">抵免科目名稱</text:span></text:p>
          </table:table-cell>
          <table:table-cell table:style-name="TableCell590">
            <text:p text:style-name="P591"><text:span text:style-name="T592">抵免學分數</text:span></text:p>
          </table:table-cell>
        </table:table-row>
        <table:table-row table:style-name="TableRow593">
          <table:table-cell table:style-name="TableCell594">
            <text:p text:style-name="P595"><text:span text:style-name="T596">全國技藝競賽，獲食品加工職種優勝獎以上名次者</text:span></text:p>
          </table:table-cell>
          <table:table-cell table:style-name="TableCell597">
            <text:list text:style-name="LFO1" text:continue-numbering="true">
              <text:list-item>
                <text:p text:style-name="P598"><text:span text:style-name="T599">應用微生物實習ⅠⅡ</text:span></text:p>
              </text:list-item>
              <text:list-item>
                <text:p text:style-name="P600"><text:span text:style-name="T601">食品化學與分析實習ⅠⅡ</text:span></text:p>
              </text:list-item>
            </text:list>
          </table:table-cell>
          <table:table-cell table:style-name="TableCell602">
            <text:p text:style-name="P603">12</text:p>
          </table:table-cell>
        </table:table-row>
        <table:table-row table:style-name="TableRow604">
          <table:table-cell table:style-name="TableCell605">
            <text:p text:style-name="P606"><text:span text:style-name="T607">分區中小學科學展覽獲優勝以上者</text:span></text:p>
            <text:p text:style-name="P608"><text:span text:style-name="T609">A.</text:span><text:span text:style-name="T610">化工、衛工及環工類</text:span></text:p>
            <text:p text:style-name="P611"><text:span text:style-name="T612">B.</text:span><text:span text:style-name="T613">農業類食品相關者</text:span></text:p>
          </table:table-cell>
          <table:table-cell table:style-name="TableCell614">
            <text:p text:style-name="P615"><text:span text:style-name="T616">A.</text:span><text:span text:style-name="T617">化學ⅠⅡ及化學精修</text:span></text:p>
            <text:p text:style-name="P618"><text:span text:style-name="T619">B.</text:span><text:span text:style-name="T620">各類食品加工實習課程擇一</text:span></text:p>
          </table:table-cell>
          <table:table-cell table:style-name="TableCell621">
            <text:p text:style-name="P622">6</text:p>
            <text:p text:style-name="P623">4</text:p>
          </table:table-cell>
        </table:table-row>
        <table:table-row table:style-name="TableRow624">
          <table:table-cell table:style-name="TableCell625">
            <text:p text:style-name="P626"><text:span text:style-name="T627">烘焙丙級以上技術士證者</text:span></text:p>
          </table:table-cell>
          <table:table-cell table:style-name="TableCell628">
            <text:p text:style-name="P629"><text:span text:style-name="T630">烘焙工業</text:span>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<text:span text:style-name="T636">中餐烹調丙級以上技術士證者</text:span></text:p>
          </table:table-cell>
          <table:table-cell table:style-name="TableCell637">
            <text:list text:style-name="LFO2" text:continue-numbering="true">
              <text:list-item>
                <text:p text:style-name="P638"><text:span text:style-name="T639">烹飪</text:span></text:p>
              </text:list-item>
              <text:list-item>
                <text:p text:style-name="P640"><text:span text:style-name="T641">烹飪實習</text:span></text:p>
              </text:list-item>
            </text:list>
          </table:table-cell>
          <table:table-cell table:style-name="TableCell642">
            <text:p text:style-name="P643">4</text:p>
          </table:table-cell>
        </table:table-row>
        <table:table-row table:style-name="TableRow644">
          <table:table-cell table:style-name="TableCell645">
            <text:p text:style-name="P646"><text:span text:style-name="T647">食品檢驗分析丙級以上技術士證者</text:span></text:p>
          </table:table-cell>
          <table:table-cell table:style-name="TableCell648">
            <text:list text:style-name="LFO3" text:continue-numbering="true">
              <text:list-item>
                <text:p text:style-name="P649"><text:span text:style-name="T650">應用微生物實習ⅠⅡ</text:span></text:p>
              </text:list-item>
            </text:list>
            <text:p text:style-name="P651"><text:span text:style-name="T652">2.<text:s/></text:span><text:span text:style-name="T653">食品化學與分析實習ⅠⅡ</text:span></text:p>
          </table:table-cell>
          <table:table-cell table:style-name="TableCell654">
            <text:p text:style-name="P655">12</text:p>
          </table:table-cell>
        </table:table-row>
      </table:table>
      <text:p text:style-name="P656"><text:span text:style-name="T657">備註</text:span><text:span text:style-name="T658">:<text:s/></text:span></text:p>
      <text:p text:style-name="P659"><text:span text:style-name="T660">1.</text:span><text:span text:style-name="T661">科學展覽獲優勝，可抵免之加工實習科目包括穀類加工實習、果蔬加工實習、畜產加工實習、食品加工實習等，擇一科目抵免之。</text:span></text:p>
      <text:p text:style-name="P662"><text:span text:style-name="T663">2.</text:span><text:span text:style-name="T664">丙級技術士證照只能使用一次，抵免一學期的學分數。</text:span></text:p>
      <text:p text:style-name="P665"><text:span text:style-name="T666">3.</text:span><text:span text:style-name="T667">學生提出之抵免學分申請需經科務會議審查通過後，再報請教務處處理。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soft-page-break/>
      <text:p text:style-name="P688"><text:span text:style-name="T689">科別：畜產保健科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檢定（競賽）職種、名次</text:span></text:p>
          </table:table-cell>
          <table:table-cell table:style-name="TableCell698">
            <text:p text:style-name="P699"><text:span text:style-name="T700">抵免科目名稱</text:span></text:p>
          </table:table-cell>
          <table:table-cell table:style-name="TableCell701">
            <text:p text:style-name="P702"><text:span text:style-name="T703">抵免學分數</text:span></text:p>
          </table:table-cell>
        </table:table-row>
        <table:table-row table:style-name="TableRow704">
          <table:table-cell table:style-name="TableCell705">
            <text:p text:style-name="P706"><text:span text:style-name="T707">肉製品丙級檢定</text:span></text:p>
          </table:table-cell>
          <table:table-cell table:style-name="TableCell708">
            <text:p text:style-name="P709"><text:span text:style-name="T710">畜產品加工</text:span><text:span text:style-name="T711">I</text:span><text:span text:style-name="T712"><text:s/></text:span><text:span text:style-name="T713">II</text:span></text:p>
          </table:table-cell>
          <table:table-cell table:style-name="TableCell714">
            <text:p text:style-name="P715">6</text:p>
          </table:table-cell>
        </table:table-row>
        <table:table-row table:style-name="TableRow716">
          <table:table-cell table:style-name="TableCell717">
            <text:p text:style-name="P718"><text:span text:style-name="T719">參加全國技能競賽獲各職種前十名。</text:span></text:p>
          </table:table-cell>
          <table:table-cell table:style-name="TableCell720">
            <text:p text:style-name="P721"><text:span text:style-name="T722">基礎畜牧</text:span><text:span text:style-name="T723">I</text:span><text:span text:style-name="T724"><text:s/></text:span><text:span text:style-name="T725">II</text:span><text:span text:style-name="T726"><text:s/></text:span><text:span text:style-name="T727">畜產保健衛生</text:span><text:span text:style-name="T728">I</text:span><text:span text:style-name="T729"><text:s/></text:span><text:span text:style-name="T730">II</text:span><text:span text:style-name="T731"><text:s/></text:span><text:span text:style-name="T732">III</text:span><text:span text:style-name="T733"><text:s/></text:span></text:p>
          </table:table-cell>
          <table:table-cell table:style-name="TableCell734">
            <text:p text:style-name="P735">15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<text:span text:style-name="T747">科別：造園科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檢定（競賽）職種、名次</text:span></text:p>
          </table:table-cell>
          <table:table-cell table:style-name="TableCell756">
            <text:p text:style-name="P757"><text:span text:style-name="T758">抵免科目名稱</text:span></text:p>
          </table:table-cell>
          <table:table-cell table:style-name="TableCell759">
            <text:p text:style-name="P760"><text:span text:style-name="T761">抵免學分數</text:span></text:p>
          </table:table-cell>
        </table:table-row>
        <table:table-row table:style-name="TableRow762">
          <table:table-cell table:style-name="TableCell763">
            <text:p text:style-name="P764"><text:span text:style-name="T765">造園施工丙級檢定</text:span></text:p>
          </table:table-cell>
          <table:table-cell table:style-name="TableCell766">
            <text:p text:style-name="P767"><text:span text:style-name="T768">造園基礎施工</text:span><text:span text:style-name="T769">I <text:s/>II</text:span></text:p>
          </table:table-cell>
          <table:table-cell table:style-name="TableCell770">
            <text:p text:style-name="P771">4</text:p>
          </table:table-cell>
        </table:table-row>
        <table:table-row table:style-name="TableRow772">
          <table:table-cell table:style-name="TableCell773">
            <text:p text:style-name="P774"><text:span text:style-name="T775">園藝丙級檢定</text:span></text:p>
          </table:table-cell>
          <table:table-cell table:style-name="TableCell776">
            <text:p text:style-name="P777"><text:span text:style-name="T778">基礎園藝</text:span><text:span text:style-name="T779">I</text:span>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table-cell table:style-name="TableCell783">
            <text:p text:style-name="P784"><text:span text:style-name="T785">建築製圖丙級檢定</text:span></text:p>
          </table:table-cell>
          <table:table-cell table:style-name="TableCell786">
            <text:p text:style-name="P787"><text:span text:style-name="T788">基本設計</text:span><text:span text:style-name="T789">I <text:s/>II</text:span></text:p>
          </table:table-cell>
          <table:table-cell table:style-name="TableCell790">
            <text:p text:style-name="P791">4</text:p>
          </table:table-cell>
        </table:table-row>
        <table:table-row table:style-name="TableRow792">
          <table:table-cell table:style-name="TableCell793">
            <text:p text:style-name="P794"><text:span text:style-name="T795">全國技藝競賽</text:span><text:span text:style-name="T796">(</text:span><text:span text:style-name="T797">園藝</text:span><text:span text:style-name="T798">)</text:span><text:span text:style-name="T799">前十名</text:span></text:p>
          </table:table-cell>
          <table:table-cell table:style-name="TableCell800">
            <text:p text:style-name="P801"><text:span text:style-name="T802">種苗繁殖</text:span><text:span text:style-name="T803">I <text:s/>II</text:span></text:p>
          </table:table-cell>
          <table:table-cell table:style-name="TableCell804">
            <text:p text:style-name="P805">6</text:p>
          </table:table-cell>
        </table:table-row>
      </table:table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soft-page-break/>
      <text:p text:style-name="P816"><text:span text:style-name="T817">科別：自然科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檢定（競賽）職種、名次</text:span></text:p>
          </table:table-cell>
          <table:table-cell table:style-name="TableCell826">
            <text:p text:style-name="P827"><text:span text:style-name="T828">抵免科目名稱</text:span></text:p>
          </table:table-cell>
          <table:table-cell table:style-name="TableCell829">
            <text:p text:style-name="P830"><text:span text:style-name="T831">抵免學分數</text:span></text:p>
          </table:table-cell>
        </table:table-row>
        <table:table-row table:style-name="TableRow832">
          <table:table-cell table:style-name="TableCell833">
            <text:p text:style-name="P834"><text:span text:style-name="T835">參加全國中小學科學展覽物理類</text:span></text:p>
          </table:table-cell>
          <table:table-cell table:style-name="TableCell836">
            <text:p text:style-name="P837"><text:span text:style-name="T838">基礎物理</text:span></text:p>
          </table:table-cell>
          <table:table-cell table:style-name="TableCell839">
            <text:p text:style-name="P840">3</text:p>
          </table:table-cell>
        </table:table-row>
        <table:table-row table:style-name="TableRow841">
          <table:table-cell table:style-name="TableCell842">
            <text:p text:style-name="P843"><text:span text:style-name="T844">參加全國中小學科學展覽化學類</text:span></text:p>
          </table:table-cell>
          <table:table-cell table:style-name="TableCell845">
            <text:p text:style-name="P846"><text:span text:style-name="T847">基礎化學</text:span></text:p>
          </table:table-cell>
          <table:table-cell table:style-name="TableCell848">
            <text:p text:style-name="P849">3</text:p>
          </table:table-cell>
        </table:table-row>
      </table:table>
      <text:p text:style-name="P850"/>
      <text:p text:style-name="P851"/>
      <text:p text:style-name="P852"/>
      <text:p text:style-name="P853"/>
      <text:p text:style-name="P854"><text:span text:style-name="T855">科別：資訊應用學程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檢定（競賽）職種、名次</text:span></text:p>
          </table:table-cell>
          <table:table-cell table:style-name="TableCell864">
            <text:p text:style-name="P865"><text:span text:style-name="T866">抵免科目名稱</text:span></text:p>
          </table:table-cell>
          <table:table-cell table:style-name="TableCell867">
            <text:p text:style-name="P868"><text:span text:style-name="T869">抵免學分數</text:span></text:p>
          </table:table-cell>
        </table:table-row>
        <table:table-row table:style-name="TableRow870">
          <table:table-cell table:style-name="TableCell871">
            <text:p text:style-name="P872"><text:span text:style-name="T873">電腦軟體應用丙級</text:span></text:p>
          </table:table-cell>
          <table:table-cell table:style-name="TableCell874">
            <text:p text:style-name="P875"><text:span text:style-name="T876">文書處理（上</text:span><text:span text:style-name="T877">5</text:span><text:span text:style-name="T878">）</text:span></text:p>
          </table:table-cell>
          <table:table-cell table:style-name="TableCell879">
            <text:p text:style-name="P880">5</text:p>
          </table:table-cell>
        </table:table-row>
        <table:table-row table:style-name="TableRow881">
          <table:table-cell table:style-name="TableCell882">
            <text:p text:style-name="P883"><text:span text:style-name="T884">電腦軟體應用乙級</text:span></text:p>
          </table:table-cell>
          <table:table-cell table:style-name="TableCell885">
            <text:p text:style-name="P886"><text:span text:style-name="T887">文書處理（上</text:span><text:span text:style-name="T888">5</text:span><text:span text:style-name="T889">、下</text:span><text:span text:style-name="T890">5</text:span><text:span text:style-name="T891">）、電子試算表（上</text:span><text:span text:style-name="T892">2</text:span><text:span text:style-name="T893">）、資料處理（上</text:span><text:span text:style-name="T894">3</text:span><text:span text:style-name="T895">）</text:span></text:p>
          </table:table-cell>
          <table:table-cell table:style-name="TableCell896">
            <text:p text:style-name="P897">15</text:p>
          </table:table-cell>
        </table:table-row>
        <table:table-row table:style-name="TableRow898">
          <table:table-cell table:style-name="TableCell899">
            <text:p text:style-name="P900"><text:span text:style-name="T901">會計事務丙級</text:span></text:p>
          </table:table-cell>
          <table:table-cell table:style-name="TableCell902">
            <text:p text:style-name="P903"><text:span text:style-name="T904">會計（</text:span><text:span text:style-name="T905">I 3</text:span><text:span text:style-name="T906">、</text:span><text:span text:style-name="T907">II 3</text:span><text:span text:style-name="T908">）</text:span></text:p>
          </table:table-cell>
          <table:table-cell table:style-name="TableCell909">
            <text:p text:style-name="P910">6</text:p>
          </table:table-cell>
        </table:table-row>
        <table:table-row table:style-name="TableRow911">
          <table:table-cell table:style-name="TableCell912">
            <text:p text:style-name="P913"><text:span text:style-name="T914">會計事務乙級</text:span></text:p>
          </table:table-cell>
          <table:table-cell table:style-name="TableCell915">
            <text:p text:style-name="P916"><text:span text:style-name="T917">會計（</text:span><text:span text:style-name="T918">I 3</text:span><text:span text:style-name="T919">、</text:span><text:span text:style-name="T920">II 3</text:span><text:span text:style-name="T921">、</text:span><text:span text:style-name="T922">III3</text:span><text:span text:style-name="T923">、</text:span><text:span text:style-name="T924">IV3</text:span><text:span text:style-name="T925">）</text:span></text:p>
          </table:table-cell>
          <table:table-cell table:style-name="TableCell926">
            <text:p text:style-name="P927">12</text:p>
          </table:table-cell>
        </table:table-row>
        <table:table-row table:style-name="TableRow928">
          <table:table-cell table:style-name="TableCell929">
            <text:p text:style-name="P930"><text:span text:style-name="T931">程式設計丙級</text:span></text:p>
          </table:table-cell>
          <table:table-cell table:style-name="TableCell932">
            <text:p text:style-name="P933"><text:span text:style-name="T934">計概（上</text:span><text:span text:style-name="T935">3</text:span><text:span text:style-name="T936">、下</text:span><text:span text:style-name="T937">3</text:span><text:span text:style-name="T938">）</text:span></text:p>
          </table:table-cell>
          <table:table-cell table:style-name="TableCell939">
            <text:p text:style-name="P940">6</text:p>
          </table:table-cell>
        </table:table-row>
        <table:table-row table:style-name="TableRow941">
          <table:table-cell table:style-name="TableCell942">
            <text:p text:style-name="P943"><text:span text:style-name="T944">程式設計乙級</text:span></text:p>
          </table:table-cell>
          <table:table-cell table:style-name="TableCell945">
            <text:p text:style-name="P946"><text:span text:style-name="T947">計概（上</text:span><text:span text:style-name="T948">3</text:span><text:span text:style-name="T949">、下</text:span><text:span text:style-name="T950">3</text:span><text:span text:style-name="T951">）</text:span></text:p>
            <text:p text:style-name="P952"><text:span text:style-name="T953">資料處理（上</text:span><text:span text:style-name="T954">3</text:span><text:span text:style-name="T955">、下</text:span><text:span text:style-name="T956">3</text:span><text:span text:style-name="T957">）</text:span></text:p>
          </table:table-cell>
          <table:table-cell table:style-name="TableCell958">
            <text:p text:style-name="P959">12</text:p>
          </table:table-cell>
        </table:table-row>
        <table:table-row table:style-name="TableRow960">
          <table:table-cell table:style-name="TableCell961">
            <text:p text:style-name="P962"><text:span text:style-name="T963">網頁設計丙級</text:span></text:p>
          </table:table-cell>
          <table:table-cell table:style-name="TableCell964">
            <text:p text:style-name="P965"><text:span text:style-name="T966">文書處理（上</text:span><text:span text:style-name="T967">5</text:span><text:span text:style-name="T968">）</text:span><text:span text:style-name="T969"><text:s text:c="2"/></text:span><text:span text:style-name="T970">多媒體應用（上</text:span><text:span text:style-name="T971">3</text:span><text:span text:style-name="T972">）</text:span></text:p>
          </table:table-cell>
          <table:table-cell table:style-name="TableCell973">
            <text:p text:style-name="P974">8</text:p>
          </table:table-cell>
        </table:table-row>
        <table:table-row table:style-name="TableRow975">
          <table:table-cell table:style-name="TableCell976">
            <text:p text:style-name="P977"><text:span text:style-name="T978">全省商科學生技能競賽</text:span></text:p>
          </table:table-cell>
          <table:table-cell table:style-name="TableCell979">
            <text:p text:style-name="P980"><text:span text:style-name="T981">文書處理（上</text:span><text:span text:style-name="T982">5</text:span><text:span text:style-name="T983">、下</text:span><text:span text:style-name="T984">5</text:span><text:span text:style-name="T985">）、計概</text:span><text:span text:style-name="T986"><text:s text:c="4"/></text:span><text:span text:style-name="T987">（上</text:span><text:span text:style-name="T988">3</text:span><text:span text:style-name="T989">、下</text:span><text:span text:style-name="T990">3</text:span><text:span text:style-name="T991">）、電子試算表（上</text:span><text:span text:style-name="T992">2</text:span><text:span text:style-name="T993">）、資料處理（上</text:span><text:span text:style-name="T994">3</text:span><text:span text:style-name="T995">）</text:span></text:p>
          </table:table-cell>
          <table:table-cell table:style-name="TableCell996">
            <text:p text:style-name="P997">21</text:p>
          </table:table-cell>
        </table:table-row>
        <table:table-row table:style-name="TableRow998">
          <table:table-cell table:style-name="TableCell999">
            <text:p text:style-name="P1000"><text:span text:style-name="T1001">全國技能競賽</text:span></text:p>
          </table:table-cell>
          <table:table-cell table:style-name="TableCell1002">
            <text:p text:style-name="P1003"><text:span text:style-name="T1004">文書處理（上</text:span><text:span text:style-name="T1005">5</text:span><text:span text:style-name="T1006">、下</text:span><text:span text:style-name="T1007">5</text:span><text:span text:style-name="T1008">）、計概</text:span><text:span text:style-name="T1009"><text:s text:c="4"/></text:span><text:span text:style-name="T1010">（上</text:span><text:span text:style-name="T1011">3</text:span><text:span text:style-name="T1012">、下</text:span><text:span text:style-name="T1013">3</text:span><text:span text:style-name="T1014">）、電子試算表（上</text:span><text:span text:style-name="T1015">2</text:span><text:span text:style-name="T1016">）、資料處理（上</text:span><text:span text:style-name="T1017">3</text:span><text:span text:style-name="T1018">）</text:span></text:p>
          </table:table-cell>
          <table:table-cell table:style-name="TableCell1019">
            <text:p text:style-name="P1020">21</text:p>
          </table:table-cell>
        </table:table-row>
      </table:table>
      <text:p text:style-name="P1021"/>
      <text:p text:style-name="P1022"><text:span text:style-name="T1023">備註</text:span><text:span text:style-name="T1024">:</text:span></text:p>
      <text:p text:style-name="P1025"><text:span text:style-name="T1026">1.</text:span><text:span text:style-name="T1027">如上表中未提及之相關科目或競賽項目</text:span><text:span text:style-name="T1028">,</text:span><text:span text:style-name="T1029">得交由學程會議決議，審查抵免學分送交教務處。</text:span></text:p>
      <text:p text:style-name="P1030"><text:span text:style-name="T1031">2.</text:span><text:span text:style-name="T1032">各項競賽以教育部中部辦公室或國家縣、市政府單位舉辦之項目為主；民間或私</text:span><text:soft-page-break/><text:span text:style-name="T1033">人團體承辦之項目則不列入抵免學分。</text:span></text:p>
      <text:p text:style-name="P1034"><text:span text:style-name="T1035">3.</text:span><text:span text:style-name="T1036">抵免學分之學科名稱及學分，得按課程異動而有所更動，但仍需經由學程會議議決。</text:span><text:span text:style-name="T1037"><text:s/></text:span></text:p>
      <text:p text:style-name="P1038"><text:span text:style-name="T1039">4.</text:span><text:span text:style-name="T1040">以上規定經學程會議決議，送交課程委員會同意後，呈校長核定後實施。如有未盡事宜，得視實際情形予以修訂呈核亦同。</text:span>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soft-page-break/>
      <text:p text:style-name="P1086">國立北門高級農工職業學校</text:p>
      <text:p text:style-name="P1087"/>
      <text:p text:style-name="P1088">學生參加技（藝）能競賽得獎或取得證照抵免學分申請表</text:p>
      <text:p text:style-name="P1089"/>
      <text:p text:style-name="P1090"/>
      <text:p text:style-name="P1091"><text:span text:style-name="T1092">學生姓名：</text:span><text:span text:style-name="T1093"><text:tab/></text:span><text:span text:style-name="T1094"><text:tab/></text:span><text:span text:style-name="T1095"><text:tab/></text:span><text:span text:style-name="T1096"><text:tab/></text:span><text:span text:style-name="T1097">班級：</text:span><text:span text:style-name="T1098"><text:tab/></text:span><text:span text:style-name="T1099"><text:tab/></text:span><text:span text:style-name="T1100"><text:tab/></text:span><text:span text:style-name="T1101"><text:tab/></text:span><text:span text:style-name="T1102">學號：</text:span><text:span text:style-name="T1103"><text:tab/></text:span><text:span text:style-name="T1104"><text:tab/></text:span><text:span text:style-name="T1105"><text:tab/></text:span><text:span text:style-name="T1106">家長簽章：<text:s/></text:span></text:p>
      <text:p text:style-name="P1107"/>
      <text:p text:style-name="P1108"><text:span text:style-name="T1109"><draw:custom-shape svg:x="0.375in" svg:y="0.02153in" svg:width="0.25in" svg:height="0.2444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10">證件影本與正本相符　　　</text:span></text:p>
      <text:p text:style-name="P1111"/>
      <text:p text:style-name="P1112">申請抵免學分科目：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檢定（競賽）職種</text:p>
          </table:table-cell>
          <table:table-cell table:style-name="TableCell1122">
            <text:p text:style-name="P1123">抵免科目名稱</text:p>
          </table:table-cell>
          <table:table-cell table:style-name="TableCell1124">
            <text:p text:style-name="P1125">學分數</text:p>
          </table:table-cell>
          <table:table-cell table:style-name="TableCell1126">
            <text:p text:style-name="P1127">審核</text:p>
            <text:p text:style-name="P1128">結果</text:p>
          </table:table-cell>
          <table:table-cell table:style-name="TableCell1129">
            <text:p text:style-name="P1130">審核人簽章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  <text:p text:style-name="P1145"/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><text:span text:style-name="T1200">　　</text:span></text:p>
      <text:p text:style-name="P1201">注意事項：</text:p>
      <text:list text:style-name="LFO4" text:continue-numbering="true">
        <text:list-item>
          <text:p text:style-name="P1202">請備妥相關証件影本以備查驗,<text:s/>並請科主任認核與正本相符。</text:p>
        </text:list-item>
        <text:list-item>
          <text:p text:style-name="P1203">請學生本人詳填上列各項資料經科主任審核抵免科目蓋章後，擲交教務處註冊<text:s text:c="2"/>組。</text:p>
        </text:list-item>
      </text:list>
      <text:p text:style-name="P1204"/>
      <text:p text:style-name="P1205"/>
      <text:p text:style-name="P1206"/>
      <text:p text:style-name="P1207"/>
      <text:p text:style-name="P1208">科(學程)主任：<text:s text:c="8"/>實習主任：<text:s text:c="8"/>教務主任：<text:s text:c="8"/>校長：</text:p>
      <text:p text:style-name="P1209"/>
      <text:p text:style-name="P1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農工職業學校</dc:title>
    <dc:description/>
    <dc:subject/>
    <meta:initial-creator>北農</meta:initial-creator>
    <dc:creator>User</dc:creator>
    <meta:creation-date>2022-04-02T14:03:00Z</meta:creation-date>
    <dc:date>2022-04-02T14:03:00Z</dc:date>
    <meta:template xlink:href="Normal.dotm" xlink:type="simple"/>
    <meta:editing-cycles>2</meta:editing-cycles>
    <meta:editing-duration>PT0S</meta:editing-duration>
    <meta:document-statistic meta:page-count="10" meta:paragraph-count="7" meta:word-count="546" meta:character-count="3655" meta:row-count="25" meta:non-whitespace-character-count="3116"/>
  </office:meta>
</office:document-meta>
</file>