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861in"/>
    </style:style>
    <style:style style:name="TableColumn4" style:family="table-column">
      <style:table-column-properties style:column-width="2.0972in"/>
    </style:style>
    <style:style style:name="TableColumn5" style:family="table-column">
      <style:table-column-properties style:column-width="1.5583in"/>
    </style:style>
    <style:style style:name="TableColumn6" style:family="table-column">
      <style:table-column-properties style:column-width="1.5583in"/>
    </style:style>
    <style:style style:name="TableColumn7" style:family="table-column">
      <style:table-column-properties style:column-width="0.043in"/>
    </style:style>
    <style:style style:name="Table2" style:family="table">
      <style:table-properties style:width="6.643in" fo:margin-left="0in" table:align="left"/>
    </style:style>
    <style:style style:name="TableRow8" style:family="table-row">
      <style:table-row-properties style:min-row-height="0.5138in" fo:keep-together="always"/>
    </style:style>
    <style:style style:name="TableCell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0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10pt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4" style:family="table-row">
      <style:table-row-properties style:min-row-height="0.5138in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26" style:family="table-row">
      <style:table-row-properties style:min-row-height="0.5138in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31" style:parent-style-name="內文" style:family="paragraph">
      <style:paragraph-properties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44" style:family="table-row">
      <style:table-row-properties style:min-row-height="0.5173in" fo:keep-together="always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55" style:family="table-row">
      <style:table-row-properties style:min-row-height="0.0555in" fo:keep-together="always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font-size="4pt" style:font-size-asian="4pt" style:font-size-complex="10pt"/>
    </style:style>
    <style:style style:name="TableRow81" style:family="table-row">
      <style:table-row-properties style:min-row-height="0.4743in" fo:keep-together="always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font-size="4pt" style:font-size-asian="4pt" style:font-size-complex="10pt"/>
    </style:style>
    <style:style style:name="P8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88" style:family="table-row">
      <style:table-row-properties style:min-row-height="0.4743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99" style:family="table-row">
      <style:table-row-properties style:min-row-height="0.4743in" fo:keep-together="always"/>
    </style:style>
    <style:style style:name="TableCell10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03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04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05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07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122" style:family="table-row">
      <style:table-row-properties style:min-row-height="0.5138in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right="0.078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P130" style:parent-style-name="內文" style:family="paragraph">
      <style:paragraph-properties fo:text-align="justify" fo:margin-right="0.078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0" style:parent-style-name="內文" style:family="paragraph">
      <style:paragraph-properties fo:text-align="justify" fo:margin-right="0.0784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52" style:family="table-row">
      <style:table-row-properties style:min-row-height="0.5138in" fo:keep-together="always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157" style:family="table-row">
      <style:table-row-properties style:min-row-height="0.5138in" fo:keep-together="always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right="0.0784in"/>
      <style:text-properties style:font-name="Times New Roman" style:font-name-asian="標楷體" fo:font-size="14pt" style:font-size-asian="14pt" style:font-size-complex="10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169" style:parent-style-name="內文" style:family="paragraph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0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 fo:font-size="14pt" style:font-size-asian="14pt" style:font-size-complex="10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195" style:family="table-row">
      <style:table-row-properties style:min-row-height="0.5138in" fo:keep-together="always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200" style:family="table-row">
      <style:table-row-properties style:min-row-height="0.5138in" fo:keep-together="always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P2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205" style:family="table-row">
      <style:table-row-properties style:min-row-height="0.5138in" fo:keep-together="always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210" style:family="table-row">
      <style:table-row-properties style:min-row-height="0.768in" fo:keep-together="always"/>
    </style:style>
    <style:style style:name="P21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0pt"/>
    </style:style>
    <style:style style:name="TableRow215" style:family="table-row">
      <style:table-row-properties style:min-row-height="1.7013in" fo:keep-together="always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0pt"/>
    </style:style>
    <style:style style:name="P218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0pt"/>
    </style:style>
    <style:style style:name="P219" style:parent-style-name="內文" style:family="paragraph">
      <style:paragraph-properties fo:line-height="0.3194in" fo:margin-left="0.9333in" fo:text-indent="-0.933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4" style:parent-style-name="預設段落字型" style:family="text">
      <style:text-properties style:font-name="新細明體" fo:font-size="14pt" style:font-size-asian="14pt" style:font-size-complex="10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226" style:parent-style-name="內文" style:family="paragraph">
      <style:paragraph-properties fo:line-height="0.3194in" fo:margin-left="0.9333in" fo:text-indent="-0.9333in">
        <style:tab-stops/>
      </style:paragraph-properties>
      <style:text-properties style:font-name="Times New Roman" style:font-name-asian="標楷體" fo:font-size="14pt" style:font-size-asian="14pt" style:font-size-complex="10pt"/>
    </style:style>
    <style:style style:name="P227" style:parent-style-name="內文" style:family="paragraph">
      <style:paragraph-properties fo:line-height="0.3194in" fo:margin-left="0.9333in" fo:text-indent="-0.9333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0" style:parent-style-name="預設段落字型" style:family="text">
      <style:text-properties style:font-name="新細明體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35" style:parent-style-name="內文" style:family="paragraph">
      <style:paragraph-properties style:line-break="normal" style:snap-to-layout-grid="false" fo:text-align="end"/>
      <style:text-properties style:font-name="Times New Roman" style:font-name-asian="標楷體" fo:font-size="14pt" style:font-size-asian="14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國立北門高級農工職業學校</text:p>
            <text:p text:style-name="P11">畢<text:s/>業<text:s/>證<text:s/>明<text:s/>書<text:s/>申<text:s/>請<text:s/>表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性別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英文名</text:p>
          </table:table-cell>
          <table:table-cell table:style-name="TableCell29">
            <text:p text:style-name="P30"><text:s/><text:s text:c="2"/>姓<text:s text:c="8"/><text:s text:c="8"/><text:s/>名</text:p>
            <text:p text:style-name="P31"><text:span text:style-name="T32"><text:s text:c="9"/></text:span><text:span text:style-name="T33"><text:s/></text:span><text:span text:style-name="T34">,<text:s/></text:span><text:span text:style-name="T35"><text:s text:c="11"/></text:span><text:span text:style-name="T36">-</text:span><text:span text:style-name="T37"><text:s text:c="10"/></text:span>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份證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</text:p>
          </table:table-cell>
          <table:table-cell table:style-name="TableCell51">
            <text:p text:style-name="P52"><text:s text:c="4"/>年<text:s/><text:s/>月<text:s/><text:s/>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<text:span text:style-name="T58">畢業</text:span><text:span text:style-name="T59">科別</text:span></text:p>
          </table:table-cell>
          <table:table-cell table:style-name="TableCell60" table:number-rows-spanned="2">
            <text:p text:style-name="P61"><text:span text:style-name="T62"></text:span><text:span text:style-name="T63">綜合高中</text:span><text:span text:style-name="T64"><text:s text:c="14"/></text:span><text:span text:style-name="T65">學程</text:span></text:p>
          </table:table-cell>
          <table:table-cell table:style-name="TableCell66" table:number-rows-spanned="2">
            <text:p text:style-name="P67"><text:span text:style-name="T68"></text:span><text:span text:style-name="T69">高</text:span><text:span text:style-name="T70">職</text:span><text:span text:style-name="T71"><text:s text:c="13"/></text:span><text:span text:style-name="T72">科</text:span><text:span text:style-name="T73"><text:s text:c="12"/></text:span></text:p>
          </table:table-cell>
          <table:table-cell table:style-name="TableCell74" table:number-rows-spanned="2">
            <text:p text:style-name="P75"><text:span text:style-name="T76"><text:s text:c="2"/></text:span><text:span text:style-name="T77"></text:span><text:span text:style-name="T78">普通高中普通科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入學</text:p>
          </table:table-cell>
          <table:table-cell table:style-name="TableCell91">
            <text:p text:style-name="P92"><text:s/><text:s text:c="8"/>年月</text:p>
          </table:table-cell>
          <table:table-cell table:style-name="TableCell93">
            <text:p text:style-name="P94">畢業</text:p>
          </table:table-cell>
          <table:table-cell table:style-name="TableCell95">
            <text:p text:style-name="P96"><text:s text:c="6"/>年月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申</text:span><text:span text:style-name="T103"><text:s/></text:span><text:span text:style-name="T104">請</text:span><text:span text:style-name="T105"><text:s/></text:span><text:span text:style-name="T106">原</text:span><text:span text:style-name="T107"><text:s/></text:span><text:span text:style-name="T108">因</text:span></text:p>
          </table:table-cell>
          <table:table-cell table:style-name="TableCell109">
            <text:p text:style-name="P110"><text:span text:style-name="T111"><text:s text:c="4"/></text:span><text:span text:style-name="T112"></text:span><text:span text:style-name="T113">遺失補發</text:span></text:p>
          </table:table-cell>
          <table:table-cell table:style-name="TableCell114" table:number-columns-spanned="2">
            <text:p text:style-name="P115"><text:span text:style-name="T116"><text:s/></text:span><text:span text:style-name="T117"></text:span><text:span text:style-name="T118">毀損換發或其他</text:span><text:span text:style-name="T119"><text:s text:c="13"/>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 table:number-rows-spanned="2">
            <text:p text:style-name="P124">畢業時學校全銜</text:p>
          </table:table-cell>
          <table:covered-table-cell/>
          <table:table-cell table:style-name="TableCell125" table:number-columns-spanned="2" table:number-rows-spanned="2">
            <text:p text:style-name="P126"><text:span text:style-name="T127"><text:s/></text:span><text:span text:style-name="T128"></text:span><text:span text:style-name="T129">國立北門高級農工職業學校</text:span></text:p>
            <text:p text:style-name="P130"><text:span text:style-name="T131"><text:s/></text:span><text:span text:style-name="T132"></text:span><text:span text:style-name="T133">臺灣省立北門高級農工職業學校</text:span><text:span text:style-name="T134">(8</text:span><text:span text:style-name="T135">8</text:span><text:span text:style-name="T136">年以前</text:span><text:span text:style-name="T137">畢</text:span><text:span text:style-name="T138">業</text:span><text:span text:style-name="T139">)</text:span></text:p>
            <text:p text:style-name="P140"><text:span text:style-name="T141"><text:s/></text:span><text:span text:style-name="T142"></text:span><text:span text:style-name="T143">台南縣立北門初級農業職業學校</text:span><text:span text:style-name="T144">(</text:span><text:span text:style-name="T145">57</text:span><text:span text:style-name="T146">年以前</text:span><text:span text:style-name="T147">畢</text:span><text:span text:style-name="T148">業</text:span><text:span text:style-name="T149">)</text:span>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5">
            <text:p text:style-name="P159"><text:s text:c="2"/>應繳交資料</text:p>
            <text:p text:style-name="內文"><text:span text:style-name="T160"><text:s text:c="2"/></text:span><text:span text:style-name="T161"></text:span><text:span text:style-name="T162">身份證影本</text:span><text:span text:style-name="T163">1</text:span><text:span text:style-name="T164">份</text:span><text:span text:style-name="T165">(</text:span><text:span text:style-name="T166">正本驗畢歸還</text:span><text:span text:style-name="T167">)</text:span></text:p>
            <text:p text:style-name="內文"><text:span text:style-name="T168"><draw:custom-shape svg:x="1.45417in" svg:y="0.02639in" svg:width="1.50903in" svg:height="1.94653in" draw:z-index="251657728" draw:id="id0" draw:style-name="a0" draw:name="Rectangle 32" text:anchor-type="paragraph"><svg:title/><svg:desc/><text:p text:style-name="P169"/><text:p text:style-name="P170"/><text:p text:style-name="P171"/><text:p text:style-name="內文"><text:span text:style-name="T172">黏貼</text:span><text:span text:style-name="T173">2</text:span><text:span text:style-name="T174">吋照片</text:span></text:p><draw:enhanced-geometry draw:type="non-primitive" svg:viewBox="0 0 21600 21600" draw:enhanced-path="M 0 0 L 21600 0 21600 21600 0 21600 Z N"/></draw:custom-shape></text:span><text:span text:style-name="T175"><text:s text:c="2"/></text:span><text:span text:style-name="T176"></text:span><text:span text:style-name="T177">2</text:span><text:span text:style-name="T178">吋照片</text:span><text:span text:style-name="T179">3</text:span><text:span text:style-name="T180">張</text:span></text:p>
          </table:table-cell>
          <table:covered-table-cell/>
          <table:table-cell table:style-name="TableCell181" table:number-columns-spanned="2" table:number-rows-spanned="5">
            <text:p text:style-name="P182">申請人：<text:s text:c="7"/><text:s text:c="2"/><text:s text:c="2"/><text:s text:c="2"/><text:s/><text:s text:c="2"/>簽章</text:p>
            <text:p text:style-name="內文"><text:span text:style-name="T183">電</text:span><text:span text:style-name="T184"><text:s text:c="2"/></text:span><text:span text:style-name="T185">話</text:span><text:span text:style-name="T186">：</text:span></text:p>
            <text:p text:style-name="內文"><text:span text:style-name="T187">行動電話</text:span><text:span text:style-name="T188">：</text:span></text:p>
            <text:p text:style-name="內文"><text:span text:style-name="T189">學</text:span><text:span text:style-name="T190"><text:s text:c="2"/></text:span><text:span text:style-name="T191">校：</text:span><text:span text:style-name="T192">國立北門高級農工職業學校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備註：一、本表各欄必須詳確填寫。</text:p>
            <text:p text:style-name="P218"><text:s text:c="6"/>二、原畢業證書無統一編號時，可填寫各校所編字號。</text:p>
            <text:p text:style-name="P219"><text:span text:style-name="T220"><text:s text:c="6"/></text:span><text:span text:style-name="T221">三、申請補發證明書時，學校應詳確核對</text:span><text:span text:style-name="T222">申請人</text:span><text:span text:style-name="T223">身份證</text:span><text:span text:style-name="T224">，</text:span><text:span text:style-name="T225">並查明遺失確實原因。</text:span></text:p>
            <text:p text:style-name="P226"><text:s text:c="6"/>四、本表填寫一份存校備查。</text:p>
            <text:p text:style-name="P227"><text:span text:style-name="T228"><text:s text:c="6"/></text:span><text:span text:style-name="T229">五</text:span><text:span text:style-name="T230">、</text:span><text:span text:style-name="T231">非本人申請</text:span><text:span text:style-name="T232">時應附委託書、雙方身分證正本(驗畢還)、印章。</text:span>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P235"><text:s text:c="50"/>1050912<text:s/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ju</meta:initial-creator>
    <dc:creator>User</dc:creator>
    <meta:creation-date>2022-04-02T14:27:00Z</meta:creation-date>
    <dc:date>2022-04-02T14:27:00Z</dc:date>
    <meta:print-date>2016-09-12T06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