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background-color="#F6F7EF"/>
    </style:style>
    <style:style style:name="T2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3" style:parent-style-name="內文" style:family="paragraph">
      <style:paragraph-properties fo:widows="2" fo:orphans="2" fo:margin-top="0.0694in" fo:margin-bottom="0.0694in" fo:background-color="#F6F7EF"/>
    </style:style>
    <style:style style:name="T4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5" style:parent-style-name="內文" style:family="paragraph">
      <style:paragraph-properties fo:widows="2" fo:orphans="2" fo:margin-top="0.0694in" fo:margin-bottom="0.0694in" fo:background-color="#F6F7EF"/>
    </style:style>
    <style:style style:name="T6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畢業證書申請步驟</text:span></text:p>
      <text:p text:style-name="P3"><text:span text:style-name="T4">一、本校日校畢業生：1.準備照片3張、身分證影本1份，帶身分證正本驗畢發還、2.下載申請書填寫個人基本資料即可、3.如委託他人則需檢附委託書及雙方證件印章、4.製作畢業證書約需收件後三個工作天完成、5.如需代寄需附掛號郵資費用。</text:span></text:p>
      <text:p text:style-name="P5"><text:span text:style-name="T6">二、天仁工商畢業生：1.準備照片2張、身分證影本1份，帶身分證正本驗畢發還、2.下載天仁工商畢業證明書申請書填寫個人基本資料即可、3.如委託他人則需檢附委託書及雙方證件影本、印章、4. 天仁工商為教育部製作畢業證書，本校代為收件，因涉及公文往返約需收件後十個工作天完成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14:22:00Z</meta:creation-date>
    <dc:date>2022-04-02T14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