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ableColumn6" style:family="table-column">
      <style:table-column-properties style:column-width="7.5006in"/>
    </style:style>
    <style:style style:name="Table5" style:family="table">
      <style:table-properties style:width="7.500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8333in"/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text-align="end" fo:text-indent="2.75in"/>
      <style:text-properties style:font-name-asian="標楷體"/>
    </style:style>
    <style:style style:name="P14" style:parent-style-name="內文" style:family="paragraph">
      <style:paragraph-properties fo:line-height="0.1666in"/>
      <style:text-properties style:font-name-asian="標楷體"/>
    </style:style>
    <style:style style:name="TableColumn16" style:family="table-column">
      <style:table-column-properties style:column-width="0.9673in"/>
    </style:style>
    <style:style style:name="TableColumn17" style:family="table-column">
      <style:table-column-properties style:column-width="1.4145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7701in"/>
    </style:style>
    <style:style style:name="TableColumn20" style:family="table-column">
      <style:table-column-properties style:column-width="0.2145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3256in"/>
    </style:style>
    <style:style style:name="TableColumn23" style:family="table-column">
      <style:table-column-properties style:column-width="0.1562in"/>
    </style:style>
    <style:style style:name="TableColumn24" style:family="table-column">
      <style:table-column-properties style:column-width="0.5347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1.8416in"/>
    </style:style>
    <style:style style:name="Table15" style:family="table">
      <style:table-properties style:width="7.5048in" fo:margin-left="0in" table:align="left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1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1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3937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125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 fo:text-indent="1.8333in"/>
      <style:text-properties style:font-name-asian="標楷體"/>
    </style:style>
    <style:style style:name="TableRow54" style:family="table-row">
      <style:table-row-properties style:min-row-height="0.3937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125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indent="0.0833in"/>
      <style:text-properties style:font-name-asian="標楷體"/>
    </style:style>
    <style:style style:name="P61" style:parent-style-name="內文" style:family="paragraph">
      <style:paragraph-properties style:snap-to-layout-grid="false" fo:text-indent="0.0763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125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3937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12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5527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125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125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1159in" fo:keep-together="always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0972in"/>
      <style:text-properties style:font-name-asian="標楷體" fo:font-size="8pt" style:font-size-asian="8pt" style:font-size-complex="8pt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北門高級農工職業學校</text:span><text:span text:style-name="T4">預付款項申請單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收<text:s text:c="17"/>據</text:p>
            <text:p text:style-name="P10">茲向國立北門高級農工職業學校預借</text:p>
            <text:p text:style-name="P11">新台幣<text:s text:c="18"/>萬<text:s text:c="7"/>仟<text:s text:c="7"/>佰<text:s text:c="7"/>拾<text:s text:c="7"/>元正此據</text:p>
            <text:p text:style-name="P12"/>
            <text:p text:style-name="P13">借支人<text:s text:c="22"/>(簽名或蓋私章)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借支人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蓋章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事由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金額</text:p>
          </table:table-cell>
          <table:table-cell table:style-name="TableCell52" table:number-columns-spanned="10">
            <text:p text:style-name="P53">萬<text:s text:c="9"/>仟<text:s text:c="8"/>佰<text:s text:c="8"/>拾<text:s text:c="7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扣還方法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受<text:s/>款<text:s/>者</text:p>
            <text:p text:style-name="P61">(支票抬頭)</text:p>
          </table:table-cell>
          <table:covered-table-cell/>
          <table:covered-table-cell/>
          <table:table-cell table:style-name="TableCell62" table:number-columns-spanned="4">
            <text:p text:style-name="P63"><text:s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單位主管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會辦單位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會計室簽註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會計科目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校長批示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pan text:style-name="T90">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醫學院附設醫院預付款項申請單</dc:title>
    <dc:description/>
    <dc:subject/>
    <meta:initial-creator>summer</meta:initial-creator>
    <dc:creator>pmai</dc:creator>
    <meta:creation-date>2022-04-13T02:11:00Z</meta:creation-date>
    <dc:date>2022-04-13T02:11:00Z</dc:date>
    <meta:print-date>2008-01-11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