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□調查員</text:p>
            <text:p>□調查專業人員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<text:span text:style-name="T1">▓</text:span>輔導員</text:p>
            <text:p>□輔導專業人員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李小美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○立○○高級中等學校</text:p>
          </table:table-cell>
          <table:table-cell office:value-type="string" table:style-name="ce17">
            <text:p>輔導主任</text:p>
          </table:table-cell>
          <table:table-cell office:value-type="string" table:style-name="ce17">
            <text:p>國立彰化師範學院輔導與諮商系</text:p>
          </table:table-cell>
          <table:table-cell table:style-name="ce17"/>
          <table:table-cell office:value-type="string" table:style-name="ce18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9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李佩真</meta:initial-creator>
    <dc:creator>李佩真</dc:creator>
    <meta:creation-date>2022-03-30T03:25:41Z</meta:creation-date>
    <dc:date>2022-05-25T07:52:57Z</dc:date>
    <meta:print-date>2022-03-30T03:42:17Z</meta:print-date>
  </office:meta>
</office:document-meta>
</file>