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48in" text:min-label-width="0.3in" text:list-level-position-and-space-mode="label-alignment">
          <style:list-level-label-alignment text:label-followed-by="listtab" fo:margin-left="0.4048in" fo:text-indent="-0.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18in" text:min-label-width="0.3in" text:list-level-position-and-space-mode="label-alignment">
          <style:list-level-label-alignment text:label-followed-by="listtab" fo:margin-left="0.7118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18in" text:min-label-width="0.3in" text:list-level-position-and-space-mode="label-alignment">
          <style:list-level-label-alignment text:label-followed-by="listtab" fo:margin-left="0.7118in" fo:text-indent="-0.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4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377in"/>
    </style:style>
    <style:style style:name="TableColumn9" style:family="table-column">
      <style:table-column-properties style:column-width="2.2902in"/>
    </style:style>
    <style:style style:name="Table5" style:family="table">
      <style:table-properties style:width="6.8118in" fo:margin-left="0in" table:align="left"/>
    </style:style>
    <style:style style:name="TableRow10" style:family="table-row">
      <style:table-row-properties style:min-row-height="0.9416in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P13" style:parent-style-name="內文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TableRow17" style:family="table-row">
      <style:table-row-properties style:min-row-height="0.475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0.4819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7" style:family="table-row">
      <style:table-row-properties style:min-row-height="0.4798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77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84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5791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標題3" style:family="paragraph">
      <style:paragraph-properties fo:text-align="start" fo:line-height="0.2222in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-complex="標楷體" fo:color="#000000" fo:letter-spacing="-0.0027in" style:letter-kerning="true" fo:font-size="14pt" style:font-size-asian="14pt" style:font-size-complex="14pt" fo:language="en" fo:country="US" style:language-asian="zh" style:country-asian="TW"/>
    </style:style>
    <style:style style:name="P79" style:parent-style-name="標題3" style:family="paragraph">
      <style:paragraph-properties fo:text-align="start" fo:line-height="0.2222in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-complex="標楷體" fo:color="#000000" fo:letter-spacing="-0.0027in" style:letter-kerning="true" fo:font-size="14pt" style:font-size-asian="14pt" style:font-size-complex="14pt" fo:language="en" fo:country="US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208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.4166in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標題3" style:family="paragraph">
      <style:paragraph-properties fo:text-align="center" fo:line-height="0.2222in" fo:margin-right="0.0395in"/>
    </style:style>
    <style:style style:name="T97" style:parent-style-name="預設段落字型" style:family="text">
      <style:text-properties style:font-name="標楷體" style:font-name-complex="標楷體" fo:color="#000000" style:letter-kerning="true" fo:font-size="14pt" style:font-size-asian="14pt" style:font-size-complex="14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complex="標楷體" fo:color="#000000" style:letter-kerning="true" fo:font-size="14pt" style:font-size-asian="14pt" style:font-size-complex="14pt" fo:language="en" fo:country="US" style:language-asian="zh" style:country-asian="TW"/>
    </style:style>
    <style:style style:name="P99" style:parent-style-name="內文" style:family="paragraph">
      <style:paragraph-properties style:snap-to-layout-grid="false" fo:text-align="center" fo:line-height="0.2222in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2.1708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標題3" style:family="paragraph">
      <style:paragraph-properties fo:text-align="center" style:line-height-at-least="0.4166in" fo:margin-right="0.0395in"/>
    </style:style>
    <style:style style:name="T106" style:parent-style-name="預設段落字型" style:family="text">
      <style:text-properties style:font-name-complex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9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9" style:family="table-row">
      <style:table-row-properties style:min-row-height="1.227in"/>
    </style:style>
    <style:style style:name="TableCell1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margin-bottom="0in" style:line-height-at-least="0in" fo:margin-left="0.2069in" fo:text-indent="-0.20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本文縮排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/>
    </style:style>
    <style:style style:name="P157" style:parent-style-name="本文縮排" style:family="paragraph">
      <style:paragraph-properties fo:margin-bottom="0in" style:line-height-at-least="0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806in" svg:y="0.12917in" svg:width="0.65764in" svg:height="0.36042in" style:rel-width="scale" style:rel-height="scale"><draw:text-box><text:p text:style-name="內文">附件3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臺南市政府警察局111年暑期保護青少年—青春專案</text:p>
            <text:p text:style-name="P13"><text:span text:style-name="T14">「定向目標 越野挑戰」活動 家</text:span><text:span text:style-name="T15">長同意暨</text:span><text:span text:style-name="T16">報名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生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出</text:span><text:span text:style-name="T26">生日</text:span><text:span text:style-name="T27">期</text:span></text:p>
          </table:table-cell>
          <table:table-cell table:style-name="TableCell28">
            <text:p text:style-name="P29"><text:span text:style-name="T30">　　年　</text:span><text:span text:style-name="T31"><text:s text:c="2"/></text:span><text:span text:style-name="T32">月　</text:span><text:span text:style-name="T33"><text:s text:c="2"/>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□男　　□女</text:span></text:p>
          </table:table-cell>
        </table:table-row>
        <table:table-row table:style-name="TableRow47">
          <table:table-cell table:style-name="TableCell48">
            <text:p text:style-name="P49"><text:span text:style-name="T50">學校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班別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手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h text:style-name="P77" text:outline-level="3"><text:span text:style-name="T78">緊急事故</text:span></text:h>
            <text:h text:style-name="P79" text:outline-level="3"><text:span text:style-name="T80">連絡人</text:span></text:h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關係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聯</text:span><text:span text:style-name="T92">絡人電話</text:span></text:p>
          </table:table-cell>
          <table:table-cell table:style-name="TableCell93">
            <text:p text:style-name="P94"/>
          </table:table-cell>
          <table:table-cell table:style-name="TableCell95">
            <text:h text:style-name="P96" text:outline-level="3"><text:span text:style-name="T97">有無</text:span><text:span text:style-name="T98">特殊病史</text:span></text:h>
            <text:p text:style-name="P99"><text:span text:style-name="T100">或症狀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h text:style-name="P105" text:outline-level="3"><text:span text:style-name="T106">家長同意</text:span></text:h>
          </table:table-cell>
          <table:table-cell table:style-name="TableCell107" table:number-columns-spanned="3">
            <text:p text:style-name="P108"><text:span text:style-name="T109">本人同意子女</text:span><text:span text:style-name="T110"><text:s text:c="11"/></text:span><text:span text:style-name="T111">參加</text:span><text:span text:style-name="T112">臺南市政府警察局</text:span><text:span text:style-name="T113">1</text:span><text:span text:style-name="T114">1</text:span><text:span text:style-name="T115">1</text:span><text:span text:style-name="T116">年</text:span><text:span text:style-name="T117">8</text:span><text:span text:style-name="T118">月</text:span><text:span text:style-name="T119">20</text:span><text:span text:style-name="T120">日</text:span><text:span text:style-name="T121">假新化區中興林場</text:span><text:span text:style-name="T122">舉</text:span><text:span text:style-name="T123">辦</text:span><text:span text:style-name="T124">之</text:span><text:span text:style-name="T125">111年暑期保護青少年—青春專案「定向目標 越野挑戰」</text:span><text:span text:style-name="T126">活動</text:span><text:span text:style-name="T127">，</text:span><text:span text:style-name="T128">並</text:span><text:span text:style-name="T129">提</text:span><text:span text:style-name="T130">醒</text:span><text:span text:style-name="T131">孩子</text:span><text:span text:style-name="T132">遵守活動相關規定。</text:span></text:p>
            <text:p text:style-name="P133"><text:span text:style-name="T134">家長</text:span><text:span text:style-name="T135">(</text:span><text:span text:style-name="T136">監護人</text:span><text:span text:style-name="T137">)</text:span><text:span text:style-name="T138">簽名：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備</text:span><text:span text:style-name="T143"><text:s text:c="4"/></text:span><text:span text:style-name="T144">註</text:span></text:p>
          </table:table-cell>
          <table:table-cell table:style-name="TableCell145" table:number-columns-spanned="3">
            <text:p text:style-name="P146"><text:span text:style-name="T147">1.</text:span><text:span text:style-name="T148">本次活動</text:span><text:span text:style-name="T149">因應防治嚴重特殊傳染性肺炎，</text:span><text:span text:style-name="T150">參加人員</text:span><text:span text:style-name="T151">請自行考量身體健康狀況</text:span><text:span text:style-name="T152">，並</text:span><text:span text:style-name="T153">請全程配合佩戴口罩、量體溫，以酒精消毒雙手(或勤洗手)</text:span><text:span text:style-name="T154">，如無法配合者</text:span><text:span text:style-name="T155">，請勿勉強參加。</text:span></text:p>
            <text:p text:style-name="P156">2.當日活動如遇天災或其他不可抗力因素，致停班停課時，活動將另行告知。</text:p>
            <text:p text:style-name="P157"><text:span text:style-name="T158">3.</text:span><text:span text:style-name="T159">參加本活動人員全程免費</text:span><text:span text:style-name="T160">(不含個人於園區內之私人消費</text:span><text:span text:style-name="T161">)。</text:span></text:p>
          </table:table-cell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style:snap-to-layout-grid="false" fo:text-align="justify"/>
      <style:text-properties style:font-name-asian="標楷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Cambria" fo:font-weight="bold" style:font-weight-asian="bold" style:font-weight-complex="bold" fo:font-size="16pt" style:font-size-asian="16pt" style:font-size-complex="16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樣式說明行距固定行高25pt" style:display-name="樣式 說明 + 行距:  固定行高 25 pt" style:family="paragraph" style:parent-style-name="內文" style:list-style-name="LFO30">
      <style:paragraph-properties fo:line-height="0.3472in"/>
      <style:text-properties style:font-name="Arial" style:font-name-asian="標楷體" style:font-name-complex="Arial" fo:font-size="16pt" style:font-size-asian="16pt" style:font-size-complex="16pt" fo:hyphenate="false"/>
    </style:style>
    <style:style style:name="font_footer_131" style:display-name="font_footer_131" style:family="text">
      <style:text-properties style:use-window-font-color="true" fo:font-size="10pt" style:font-size-asian="10pt"/>
    </style:style>
    <style:style style:name="頁碼" style:display-name="頁碼" style:family="text">
      <style:text-properties style:font-name-complex="Times New Roman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essagebodytranslationeligibleusermessage" style:display-name="messagebody translationeligibleusermessage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color="#000000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4pt" style:font-size-asian="14pt" style:font-size-complex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 fo:font-size="16pt" style:font-size-asian="16pt" style:font-size-complex="16pt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="標楷體" style:font-name-asian="標楷體" style:font-name-complex="Times New Roman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suffix="、" style:num-format="一, 十, 一百(繁), ...">
        <style:list-level-properties text:space-before="0.75in" text:min-label-width="0.4409in" text:list-level-position-and-space-mode="label-alignment">
          <style:list-level-label-alignment text:label-followed-by="nothing" fo:margin-left="1.1909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text:style-name="WW_CharLFO30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30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30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30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1LVL1" style:family="text">
      <style:text-properties style:font-name-complex="Times New Roman" fo:color="#00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新細明體" style:font-name-asian="新細明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48in" text:min-label-width="0.3in" text:list-level-position-and-space-mode="label-alignment">
          <style:list-level-label-alignment text:label-followed-by="listtab" fo:margin-left="0.4048in" fo:text-indent="-0.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18in" text:min-label-width="0.3in" text:list-level-position-and-space-mode="label-alignment">
          <style:list-level-label-alignment text:label-followed-by="listtab" fo:margin-left="0.7118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18in" text:min-label-width="0.3in" text:list-level-position-and-space-mode="label-alignment">
          <style:list-level-label-alignment text:label-followed-by="listtab" fo:margin-left="0.7118in" fo:text-indent="-0.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4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臺南市第一聯絡處103學年度「推動防制學生藥物濫用諮詢服務團」實施計畫</dc:title>
    <dc:subject/>
    <meta:initial-creator>mihc</meta:initial-creator>
    <dc:creator>少年警察隊</dc:creator>
    <meta:creation-date>2022-08-04T03:17:00Z</meta:creation-date>
    <dc:date>2022-08-04T03:17:00Z</dc:date>
    <meta:print-date>2022-07-26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