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margin-left="1.0708in" fo:text-indent="-1.0708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margin-left="1.0736in">
        <style:tab-stops/>
      </style:paragraph-properties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P26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8" style:parent-style-name="copyright21" style:family="text">
      <style:text-properties style:font-name-asian="標楷體" style:use-window-font-color="true" fo:font-size="11pt" style:font-size-asian="11pt" style:font-size-complex="11pt"/>
    </style:style>
    <style:style style:name="T29" style:parent-style-name="copyright21" style:family="text">
      <style:text-properties style:font-name-asian="標楷體" style:use-window-font-color="true" fo:font-size="11pt" style:font-size-asian="11pt" style:font-size-complex="11pt"/>
    </style:style>
    <style:style style:name="T30" style:parent-style-name="copyright21" style:family="text">
      <style:text-properties style:font-name-asian="標楷體" style:use-window-font-color="true" fo:font-size="11pt" style:font-size-asian="11pt" style:font-size-complex="11pt"/>
    </style:style>
    <style:style style:name="P31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5pt"/>
    </style:style>
    <style:style style:name="T33" style:parent-style-name="預設段落字型" style:family="text">
      <style:text-properties style:font-name-asian="標楷體" fo:font-size="11pt" style:font-size-asian="11pt" style:font-size-complex="5pt"/>
    </style:style>
    <style:style style:name="P34" style:parent-style-name="內文" style:family="paragraph">
      <style:paragraph-properties style:line-height-at-least="0in" fo:margin-left="1.0708in" fo:margin-right="-0.0965in" fo:text-indent="-1.0708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5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本文" style:family="paragraph">
      <style:paragraph-properties style:snap-to-layout-grid="false" fo:margin-left="0.7402in" fo:margin-right="0.6048in" fo:text-indent="-0.7402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P48" style:parent-style-name="本文" style:family="paragraph">
      <style:paragraph-properties style:snap-to-layout-grid="false" fo:margin-top="0.05in" fo:margin-left="1.1361in" fo:margin-right="0.6048in" fo:text-indent="-0.7708in">
        <style:tab-stops/>
      </style:paragraph-properties>
      <style:text-properties style:font-name-asian="標楷體" fo:font-size="10pt" style:font-size-asian="10pt"/>
    </style:style>
    <style:style style:name="P49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style:letter-kerning="false" fo:font-size="10pt" style:font-size-asian="10pt"/>
    </style:style>
    <style:style style:name="T60" style:parent-style-name="預設段落字型" style:family="text">
      <style:text-properties style:font-name-asian="標楷體" style:letter-kerning="false" fo:font-size="10pt" style:font-size-asian="10pt"/>
    </style:style>
    <style:style style:name="T61" style:parent-style-name="預設段落字型" style:family="text">
      <style:text-properties style:font-name-asian="標楷體" style:letter-kerning="false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本文" style:family="paragraph">
      <style:paragraph-properties style:snap-to-layout-grid="false" fo:margin-left="1.1361in" fo:margin-right="0.2298in" fo:text-indent="-0.7708in">
        <style:tab-stops/>
      </style:paragraph-properties>
      <style:text-properties style:font-name-asian="標楷體" fo:font-size="10pt" style:font-size-asian="10pt"/>
    </style:style>
    <style:style style:name="P64" style:parent-style-name="本文" style:family="paragraph">
      <style:paragraph-properties style:snap-to-layout-grid="false" fo:text-align="start" fo:margin-left="0.6666in" fo:margin-right="0.1048in" fo:text-indent="0.1388in">
        <style:tab-stops/>
      </style:paragraph-properties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style:text-position="-10% 100%" fo:font-size="10pt" style:font-size-asian="10pt"/>
    </style:style>
    <style:style style:name="T77" style:parent-style-name="預設段落字型" style:family="text">
      <style:text-properties style:font-name-asian="標楷體" style:text-position="-10% 100%" fo:font-size="10pt" style:font-size-asian="10pt"/>
    </style:style>
    <style:style style:name="T78" style:parent-style-name="預設段落字型" style:family="text">
      <style:text-properties style:font-name-asian="標楷體" style:text-position="-10% 100%" fo:font-size="10pt" style:font-size-asian="10pt"/>
    </style:style>
    <style:style style:name="T79" style:parent-style-name="預設段落字型" style:family="text">
      <style:text-properties style:font-name-asian="標楷體" style:text-position="-10% 100%" fo:font-size="10pt" style:font-size-asian="10pt"/>
    </style:style>
    <style:style style:name="T80" style:parent-style-name="預設段落字型" style:family="text">
      <style:text-properties style:font-name-asian="標楷體" style:text-position="-10% 100%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本文" style:family="paragraph">
      <style:paragraph-properties style:snap-to-layout-grid="false" fo:margin-left="0.6694in" fo:margin-right="-0.018in" fo:text-indent="0.1375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letter-spacing="-0.0041in" fo:font-size="10pt" style:font-size-asian="10pt"/>
    </style:style>
    <style:style style:name="T101" style:parent-style-name="預設段落字型" style:family="text">
      <style:text-properties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letter-spacing="-0.0041in" fo:font-size="10pt" style:font-size-asian="10pt"/>
    </style:style>
    <style:style style:name="T103" style:parent-style-name="預設段落字型" style:family="text">
      <style:text-properties style:font-name-asian="標楷體" fo:letter-spacing="-0.0041in" fo:font-size="10pt" style:font-size-asian="10pt"/>
    </style:style>
    <style:style style:name="T104" style:parent-style-name="預設段落字型" style:family="text">
      <style:text-properties style:font-name-asian="標楷體" fo:letter-spacing="-0.0041in" fo:font-size="10pt" style:font-size-asian="10pt"/>
    </style:style>
    <style:style style:name="T105" style:parent-style-name="預設段落字型" style:family="text">
      <style:text-properties style:font-name-asian="標楷體" fo:letter-spacing="-0.0041in" fo:font-size="10pt" style:font-size-asian="10pt"/>
    </style:style>
    <style:style style:name="T106" style:parent-style-name="預設段落字型" style:family="text">
      <style:text-properties style:font-name-asian="標楷體" fo:letter-spacing="-0.0041in" fo:font-size="10pt" style:font-size-asian="10pt"/>
    </style:style>
    <style:style style:name="T107" style:parent-style-name="預設段落字型" style:family="text">
      <style:text-properties style:font-name-asian="標楷體" fo:letter-spacing="-0.0041in" fo:font-size="10pt" style:font-size-asian="10pt"/>
    </style:style>
    <style:style style:name="T108" style:parent-style-name="預設段落字型" style:family="text">
      <style:text-properties style:font-name-asian="標楷體" fo:letter-spacing="-0.0041in" fo:font-size="10pt" style:font-size-asian="10pt"/>
    </style:style>
    <style:style style:name="T109" style:parent-style-name="預設段落字型" style:family="text">
      <style:text-properties style:font-name-asian="標楷體" fo:letter-spacing="-0.0041in" fo:font-size="10pt" style:font-size-asian="10pt"/>
    </style:style>
    <style:style style:name="T110" style:parent-style-name="預設段落字型" style:family="text">
      <style:text-properties style:font-name-asian="標楷體" fo:letter-spacing="-0.0041in" fo:font-size="10pt" style:font-size-asian="10pt"/>
    </style:style>
    <style:style style:name="P111" style:parent-style-name="本文" style:family="paragraph">
      <style:paragraph-properties style:snap-to-layout-grid="false" fo:margin-left="0.827in" fo:margin-right="0.2298in">
        <style:tab-stops/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本文" style:family="paragraph">
      <style:paragraph-properties style:snap-to-layout-grid="false" fo:text-align="start" fo:margin-right="0.2333in" fo:text-indent="0.9583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letter-spacing="0.0041in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本文" style:family="paragraph">
      <style:paragraph-properties style:snap-to-layout-grid="false" fo:text-align="start" fo:margin-left="1.5333in" fo:margin-right="0.2298in">
        <style:tab-stops/>
      </style:paragraph-properties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本文" style:family="paragraph">
      <style:paragraph-properties style:snap-to-layout-grid="false" fo:margin-left="0.7868in" fo:margin-right="0.2298in" fo:text-indent="0.0097in">
        <style:tab-stops/>
      </style:paragraph-properties>
      <style:text-properties style:font-name-asian="標楷體" fo:font-size="10pt" style:font-size-asian="10pt"/>
    </style:style>
    <style:style style:name="P144" style:parent-style-name="內文Web" style:family="paragraph">
      <style:paragraph-properties style:snap-to-layout-grid="false" fo:margin-top="0in" fo:margin-bottom="0in" fo:margin-left="1.1361in" fo:margin-right="0.2298in" fo:text-indent="-0.7708in">
        <style:tab-stops>
          <style:tab-stop style:type="left" style:position="0.218in"/>
          <style:tab-stop style:type="left" style:position="0.738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47" style:parent-style-name="內文Web" style:family="paragraph">
      <style:paragraph-properties style:snap-to-layout-grid="false" fo:text-align="justify" fo:margin-top="0.05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1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4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61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64" style:parent-style-name="內文Web" style:family="paragraph">
      <style:paragraph-properties style:snap-to-layout-grid="false" fo:text-align="justify" fo:margin-top="0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71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74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78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81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6pt" style:font-size-asian="6pt" style:font-size-complex="6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margin-left="1.1708in" fo:margin-right="0.2298in" fo:text-indent="-0.3541in">
        <style:tab-stops/>
      </style:paragraph-properties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margin-left="0.8263in" fo:margin-right="-0.0833in" fo:text-indent="-0.4611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6pt" style:font-size-asian="6pt" style:font-size-complex="6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6pt" style:font-size-asian="6pt" style:font-size-complex="6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margin-top="0.05in" fo:margin-left="0.5368in" fo:margin-right="0.2298in" fo:text-indent="-0.5368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5pt"/>
    </style:style>
    <style:style style:name="P216" style:parent-style-name="內文" style:family="paragraph">
      <style:paragraph-properties style:snap-to-layout-grid="false" fo:text-align="justify" fo:margin-right="0.2298in" fo:text-indent="0.8333in">
        <style:tab-stops>
          <style:tab-stop style:type="left" style:position="1.3541in"/>
          <style:tab-stop style:type="left" style:position="1.875in"/>
        </style:tab-stops>
      </style:paragraph-properties>
      <style:text-properties style:font-name-asian="標楷體" fo:font-size="10pt" style:font-size-asian="10pt" style:font-size-complex="5pt"/>
    </style:style>
    <style:style style:name="P217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  <style:text-properties style:font-name-asian="標楷體" fo:font-size="10pt" style:font-size-asian="10pt" style:font-size-complex="5pt"/>
    </style:style>
    <style:style style:name="P218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  <style:text-properties style:font-name-asian="標楷體" fo:font-size="10pt" style:font-size-asian="10pt" style:font-size-complex="5pt"/>
    </style:style>
    <style:style style:name="P219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  <style:text-properties style:font-name-asian="標楷體" fo:font-size="10pt" style:font-size-asian="10pt" style:font-size-complex="5pt"/>
    </style:style>
    <style:style style:name="P220" style:parent-style-name="內文" style:family="paragraph">
      <style:paragraph-properties style:snap-to-layout-grid="false" fo:text-align="justify" fo:text-indent="0.076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21" style:parent-style-name="本文縮排3" style:family="paragraph">
      <style:paragraph-properties style:snap-to-layout-grid="false" fo:margin-left="1.1451in" fo:text-indent="-0.491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230" style:parent-style-name="本文縮排3" style:family="paragraph">
      <style:paragraph-properties style:snap-to-layout-grid="false" fo:margin-left="1.1451in" fo:text-indent="-0.491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5" style:parent-style-name="本文縮排3" style:family="paragraph">
      <style:paragraph-properties style:snap-to-layout-grid="false" fo:margin-left="1.1451in" fo:text-indent="-0.491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38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39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241" style:family="table-column">
      <style:table-column-properties style:column-width="0.8979in" style:use-optimal-column-width="false"/>
    </style:style>
    <style:style style:name="TableColumn242" style:family="table-column">
      <style:table-column-properties style:column-width="0.7687in" style:use-optimal-column-width="false"/>
    </style:style>
    <style:style style:name="TableColumn243" style:family="table-column">
      <style:table-column-properties style:column-width="0.5069in" style:use-optimal-column-width="false"/>
    </style:style>
    <style:style style:name="TableColumn244" style:family="table-column">
      <style:table-column-properties style:column-width="0.7527in" style:use-optimal-column-width="false"/>
    </style:style>
    <style:style style:name="TableColumn245" style:family="table-column">
      <style:table-column-properties style:column-width="0.2611in" style:use-optimal-column-width="false"/>
    </style:style>
    <style:style style:name="TableColumn246" style:family="table-column">
      <style:table-column-properties style:column-width="0.6256in" style:use-optimal-column-width="false"/>
    </style:style>
    <style:style style:name="TableColumn247" style:family="table-column">
      <style:table-column-properties style:column-width="0.6666in" style:use-optimal-column-width="false"/>
    </style:style>
    <style:style style:name="TableColumn248" style:family="table-column">
      <style:table-column-properties style:column-width="3.0409in" style:use-optimal-column-width="false"/>
    </style:style>
    <style:style style:name="Table240" style:family="table">
      <style:table-properties style:width="7.5208in" fo:margin-left="0in" table:align="left"/>
    </style:style>
    <style:style style:name="TableRow249" style:family="table-row">
      <style:table-row-properties style:min-row-height="0.4333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252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253" style:family="table-row">
      <style:table-row-properties style:min-row-height="0.093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縮排3" style:family="paragraph">
      <style:paragraph-properties style:snap-to-layout-grid="false" fo:text-align="center" fo:margin-left="0in" fo:text-indent="0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ableRow269" style:family="table-row">
      <style:table-row-properties style:min-row-height="0.12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縮排3" style:family="paragraph">
      <style:paragraph-properties style:snap-to-layout-grid="false" fo:text-align="center" fo:margin-left="0.1826in" fo:text-indent="-0.0944in">
        <style:tab-stops/>
      </style:paragraph-properties>
      <style:text-properties style:font-name="Times New Roman" style:font-name-asian="標楷體" fo:font-size="11pt" style:font-size-asian="11pt"/>
    </style:style>
    <style:style style:name="TableRow282" style:family="table-row">
      <style:table-row-properties style:min-row-height="0.317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291" style:family="table-row">
      <style:table-row-properties style:min-row-height="0.295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3" style:family="paragraph">
      <style:paragraph-properties style:snap-to-layout-grid="false" fo:margin-left="0in" fo:text-indent="0.7638in">
        <style:tab-stops/>
      </style:paragraph-properties>
      <style:text-properties style:font-name="Times New Roman" style:font-name-asian="標楷體" fo:font-size="11pt" style:font-size-asian="11pt"/>
    </style:style>
    <style:style style:name="TableRow296" style:family="table-row">
      <style:table-row-properties style:min-row-height="0.295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 style:letter-kerning="tru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5pt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縮排3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307" style:family="table-row">
      <style:table-row-properties style:min-row-height="0.295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P31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315" style:family="table-row">
      <style:table-row-properties style:min-row-height="0.167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P32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widows="2" fo:orphans="2"/>
      <style:text-properties style:font-name-asian="標楷體" fo:font-size="11pt" style:font-size-asian="11pt" style:font-size-complex="5pt"/>
    </style:style>
    <style:style style:name="P323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台灣癲癇醫學會</text:p>
      <text:p text:style-name="P2"><text:span text:style-name="T3">第</text:span><text:span text:style-name="T4">二十</text:span><text:span text:style-name="T5">屆「人間有情</text:span><text:span text:style-name="T6">-</text:span><text:span text:style-name="T7">關懷癲癇」徵文比賽</text:span><text:span text:style-name="T8"><text:s/></text:span></text:p>
      <text:p text:style-name="P9"><text:span text:style-name="T10">一</text:span><text:span text:style-name="T11">、</text:span><text:span text:style-name="T12">宗</text:span><text:span text:style-name="T13"><text:s text:c="4"/></text:span><text:span text:style-name="T14">旨：</text:span><text:span text:style-name="T15">本學會</text:span><text:span text:style-name="T16">鑒</text:span><text:span text:style-name="T17">於癲癇朋友在成長</text:span><text:span text:style-name="T18">及</text:span><text:span text:style-name="T19">就學過程中飽受歧視和誤解，希望藉由徵文比賽，宣導癲癇實用知識，</text:span></text:p>
      <text:p text:style-name="P20"><text:span text:style-name="T21">幫</text:span><text:span text:style-name="T22">助</text:span><text:span text:style-name="T23">他們在教育及工作方面獲得更多的關注與尊重，感受到人間有溫暖</text:span><text:span text:style-name="T24">，</text:span><text:span text:style-name="T25">處處有溫情。</text:span></text:p>
      <text:p text:style-name="P26"><text:span text:style-name="T27">二、指導單位：</text:span><text:span text:style-name="T28">教育部、</text:span><text:span text:style-name="T29">文化</text:span><text:span text:style-name="T30">部</text:span></text:p>
      <text:p text:style-name="P31"><text:span text:style-name="T32">三、主辦單位：</text:span><text:span text:style-name="T33">台灣癲癇醫學會</text:span></text:p>
      <text:p text:style-name="P34"><text:span text:style-name="T35">四、</text:span><text:span text:style-name="T36">協辦單位：</text:span><text:span text:style-name="T37">中國醫藥大學附設醫院癲癇病友俱樂部、台大醫院癲癇病友聯誼會、台中榮民總醫院神奇之友會</text:span><text:span text:style-name="T38">、</text:span><text:span text:style-name="T39">台北市立聯合醫院中興院區癲峰造極同學會、台灣兒童伊比力斯協會、台灣癲癇之友協會、光田癲癇病友聯誼會、</text:span><text:span text:style-name="T40">社團法人台灣超越巔峰關懷癲癇聯盟、</text:span><text:span text:style-name="T41">社團法人台南市癲癇之友協會、社團法人高雄市超越</text:span><text:span text:style-name="T42">巔</text:span><text:span text:style-name="T43">峰關懷協會、社團法人雲林縣癲癇之友協會、花東地區癲癇病友會、長庚醫院癲癇病友會、</text:span><text:span text:style-name="T44">社團法人</text:span><text:span text:style-name="T45">屏東縣癲癇之友服務協會、為恭醫院癲癇病友會、恩主公醫院閃電俠聯誼會、財團法人彰化基督教醫院癲癇之友會、跳躍的音符兒童發展協進會、澄清癲癇之友會、壢新癲癇病友聯誼會</text:span><text:span text:style-name="T46">。</text:span></text:p>
      <text:p text:style-name="P47">五、比賽方式：</text:p>
      <text:p text:style-name="P48">（一）參加對象：社會人士及全國大專院校、高中、國中、國小之學生均可參加。</text:p>
      <text:p text:style-name="P49"><text:span text:style-name="T50">（二）題目：</text:span><text:span text:style-name="T51">自訂</text:span><text:span text:style-name="T52"><text:s/></text:span><text:span text:style-name="T53">(</text:span><text:span text:style-name="T54">以關懷癲癇相關題目為主</text:span><text:span text:style-name="T55">)</text:span><text:span text:style-name="T56">。</text:span></text:p>
      <text:p text:style-name="P57"><text:span text:style-name="T58">（三）</text:span><text:span text:style-name="T59">甄選</text:span><text:span text:style-name="T60">方式</text:span><text:span text:style-name="T61">：</text:span><text:span text:style-name="T62">由主辦單位邀請專家評選。</text:span></text:p>
      <text:p text:style-name="P63">（四）截止日期及送件方式：</text:p>
      <text:p text:style-name="P64"><text:span text:style-name="T65">1.</text:span><text:span text:style-name="T66">即日起至</text:span><text:span text:style-name="T67">1</text:span><text:span text:style-name="T68">1</text:span><text:span text:style-name="T69">1</text:span><text:span text:style-name="T70">年</text:span><text:span text:style-name="T71">1</text:span><text:span text:style-name="T72">2</text:span><text:span text:style-name="T73">月</text:span><text:span text:style-name="T74">9</text:span><text:span text:style-name="T75">日</text:span><text:span text:style-name="T76">(</text:span><text:span text:style-name="T77">星期</text:span><text:span text:style-name="T78">五</text:span><text:span text:style-name="T79">)</text:span><text:span text:style-name="T80">。</text:span><text:span text:style-name="T81">（</text:span><text:span text:style-name="T82">郵寄</text:span><text:span text:style-name="T83">以郵戳日期為憑</text:span><text:span text:style-name="T84">，</text:span><text:span text:style-name="T85">e-mail</text:span><text:span text:style-name="T86">以收到本會回覆信函為準</text:span><text:span text:style-name="T87">）</text:span></text:p>
      <text:p text:style-name="P88"><text:span text:style-name="T89">2.</text:span><text:span text:style-name="T90">郵</text:span><text:span text:style-name="T91"><text:s text:c="2"/></text:span><text:span text:style-name="T92"><text:s/></text:span><text:span text:style-name="T93">寄</text:span><text:span text:style-name="T94">：</text:span><text:span text:style-name="T95">請將</text:span><text:span text:style-name="T96"><text:s/></text:span><text:span text:style-name="T97">“</text:span><text:span text:style-name="T98">報名表</text:span><text:span text:style-name="T99">”</text:span><text:span text:style-name="T100">貼於</text:span><text:span text:style-name="T101">作品</text:span><text:span text:style-name="T102">背面右下角，郵寄</text:span><text:span text:style-name="T103">11217</text:span><text:span text:style-name="T104">台北市石牌路</text:span><text:span text:style-name="T105">2</text:span><text:span text:style-name="T106">段</text:span><text:span text:style-name="T107">201</text:span><text:span text:style-name="T108">號</text:span><text:span text:style-name="T109">，</text:span><text:span text:style-name="T110">台灣癲癇醫學會收。</text:span></text:p>
      <text:p text:style-name="P111"><text:span text:style-name="T112"><text:s text:c="10"/></text:span><text:span text:style-name="T113">(</text:span><text:span text:style-name="T114">請註明參加</text:span><text:span text:style-name="T115">人間有情</text:span><text:span text:style-name="T116">-</text:span><text:span text:style-name="T117">關懷癲癇徵文比賽及組別</text:span><text:span text:style-name="T118">)</text:span><text:span text:style-name="T119"><text:s/></text:span></text:p>
      <text:p text:style-name="P120"><text:span text:style-name="T121">E</text:span><text:span text:style-name="T122">-mai</text:span><text:span text:style-name="T123">l</text:span><text:span text:style-name="T124">：</text:span><text:span text:style-name="T125">請將</text:span><text:span text:style-name="T126">“</text:span><text:span text:style-name="T127">文章</text:span><text:span text:style-name="T128">及</text:span><text:span text:style-name="T129">報名表</text:span><text:span text:style-name="T130">之</text:span><text:span text:style-name="T131">電子檔</text:span><text:span text:style-name="T132">”</text:span><text:span text:style-name="T133">寄至</text:span><text:span text:style-name="T134">epil1990@ms36.hinet.net</text:span><text:span text:style-name="T135">。</text:span></text:p>
      <text:p text:style-name="P136"><text:span text:style-name="T137">(</text:span><text:span text:style-name="T138">請註明參加</text:span><text:span text:style-name="T139">人間有情</text:span><text:span text:style-name="T140">-</text:span><text:span text:style-name="T141">關懷癲癇徵文比賽及組別</text:span><text:span text:style-name="T142">)</text:span></text:p>
      <text:p text:style-name="P143">3.作品得採個人或集體寄送。</text:p>
      <text:p text:style-name="P144"><text:span text:style-name="T145">（五）</text:span><text:span text:style-name="T146">參賽分組：（共分八組）</text:span></text:p>
      <text:p text:style-name="P147"><text:span text:style-name="T148">癲癇朋友</text:span><text:span text:style-name="T149">組</text:span><text:span text:style-name="T150">：</text:span><text:span text:style-name="T151"></text:span><text:span text:style-name="T152"><text:s/></text:span><text:span text:style-name="T153">國小組</text:span><text:span text:style-name="T154"></text:span><text:span text:style-name="T155"><text:s/></text:span><text:span text:style-name="T156">國中組</text:span><text:span text:style-name="T157"></text:span><text:span text:style-name="T158"><text:s/></text:span><text:span text:style-name="T159">高中組</text:span><text:span text:style-name="T160"><text:s/></text:span><text:span text:style-name="T161"></text:span><text:span text:style-name="T162"><text:s/></text:span><text:span text:style-name="T163">成人組（大專以上及社會人士）</text:span></text:p>
      <text:p text:style-name="P164"><text:span text:style-name="T165">社會</text:span><text:span text:style-name="T166">朋友</text:span><text:span text:style-name="T167">組：</text:span><text:span text:style-name="T168"></text:span><text:span text:style-name="T169"><text:s/></text:span><text:span text:style-name="T170">國小組</text:span><text:span text:style-name="T171"></text:span><text:span text:style-name="T172"><text:s/></text:span><text:span text:style-name="T173">國中組</text:span><text:span text:style-name="T174"></text:span><text:span text:style-name="T175"><text:s/></text:span><text:span text:style-name="T176">高中組</text:span><text:span text:style-name="T177"><text:s/></text:span><text:span text:style-name="T178"></text:span><text:span text:style-name="T179"><text:s/></text:span><text:span text:style-name="T180">成人組（大專以上及社會人士）</text:span></text:p>
      <text:p text:style-name="P181"><text:span text:style-name="T182">（</text:span><text:span text:style-name="T183">六</text:span><text:span text:style-name="T184">）</text:span><text:span text:style-name="T185"><text:s/></text:span><text:span text:style-name="T186">參考資料請上台灣癲癇醫學會</text:span><text:span text:style-name="T187">www.epilepsy.org.tw</text:span><text:span text:style-name="T188">、台灣癲癇之友協會</text:span><text:span text:style-name="T189">www.epilepsyorg.org.tw</text:span><text:span text:style-name="T190">、</text:span></text:p>
      <text:p text:style-name="P191">台灣兒童伊比力斯協會www.childepi.org.tw查詢。</text:p>
      <text:p text:style-name="P192"><text:span text:style-name="T193">（</text:span><text:span text:style-name="T194">七</text:span><text:span text:style-name="T195">）</text:span><text:span text:style-name="T196"><text:s/></text:span><text:span text:style-name="T197">評審結果公告：</text:span><text:span text:style-name="T198">1</text:span><text:span text:style-name="T199">1</text:span><text:span text:style-name="T200">2</text:span><text:span text:style-name="T201">年</text:span><text:span text:style-name="T202">1</text:span><text:span text:style-name="T203">月</text:span><text:span text:style-name="T204">31</text:span><text:span text:style-name="T205">日以前</text:span><text:span text:style-name="T206">（暫訂）</text:span><text:span text:style-name="T207">，</text:span><text:span text:style-name="T208">由主辦單位專函通知得獎者，得獎名單並公布於本學會網站。</text:span></text:p>
      <text:p text:style-name="P209"><text:span text:style-name="T210">（</text:span><text:span text:style-name="T211">八</text:span><text:span text:style-name="T212">）</text:span><text:span text:style-name="T213"><text:s/></text:span><text:span text:style-name="T214">頒獎日期將專函通知，配合本學會活動進行頒獎。</text:span></text:p>
      <text:p text:style-name="P215">六、獎勵辦法：</text:p>
      <text:p text:style-name="P216">第一名/每組各取一名、獎金3,000元，獎狀乙面<text:bookmark-start text:name="OLE_LINK1"/>，作品集乙本<text:bookmark-end text:name="OLE_LINK1"/>。</text:p>
      <text:p text:style-name="P217">第二名/每組各取一名、獎金2,000元，獎狀乙面，作品集乙本。</text:p>
      <text:p text:style-name="P218">第三名/每組各取一名、獎金1,000元，獎狀乙面，作品集乙本。</text:p>
      <text:p text:style-name="P219">佳<text:s text:c="2"/>作/每組各取三名、每名獎狀乙面，作品集乙本。</text:p>
      <text:p text:style-name="P220"><text:bookmark-start text:name="_Hlk96433329"/>注意事項：</text:p>
      <text:p text:style-name="P221"><text:span text:style-name="T222">（一）、</text:span><text:span text:style-name="T223">各組得獎作品之作者享有著作人格權，但著作財產權需因應主辦單位展覽展示、出版及推廣等需求，</text:span><text:span text:style-name="T224">無償</text:span><text:span text:style-name="T225">授權主辦單位不限地域、時間及次數利用，包括︰重製權、改作權、編輯權、</text:span><text:span text:style-name="T226">散</text:span><text:span text:style-name="T227">布</text:span><text:span text:style-name="T228">權、公開展示權、公開口述權、公開播送權、公開傳輸權、相關文宣品印製發行。</text:span><text:span text:style-name="T229">。</text:span></text:p>
      <text:p text:style-name="P230"><text:span text:style-name="T231">（二）、</text:span><text:span text:style-name="T232">參賽作品須未曾對外發表過，亦不得抄襲或模仿，如違反上述情事者，將取消參賽及得獎資格，並</text:span><text:span text:style-name="T233">由送件者</text:span><text:span text:style-name="T234">自負相關法律責任。</text:span></text:p>
      <text:p text:style-name="P235"><text:span text:style-name="T236">（三）、</text:span><text:span text:style-name="T237">參賽作品原則不予退還。</text:span></text:p>
      <text:p text:style-name="P238">（四）、該組參賽作品未達給獎標準者，該獎項得縮減名額或從缺。</text:p>
      <text:p text:style-name="P239">（五）、自第十六屆起，為鼓勵及增加社會大眾及病友之參與，各組第一、二、三名之得獎者以三次為限(佳作不在此限)，若此後再次參賽且成績達前三名，則給予佳作獎勵。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8">
            <text:p text:style-name="P251"><text:bookmark-end text:name="_Hlk96433329"/>第二十屆「人間有情-關懷癲癇」徵文比賽</text:p>
            <text:p text:style-name="P252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姓名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分組</text:p>
          </table:table-cell>
          <table:table-cell table:style-name="TableCell260" table:number-columns-spanned="4">
            <text:p text:style-name="P261"><text:span text:style-name="T262">□</text:span><text:span text:style-name="T263">癲癇朋友組（就醫醫院：</text:span><text:span text:style-name="T264"><text:s text:c="10"/></text:span><text:span text:style-name="T265">）</text:span><text:span text:style-name="T266"><text:s text:c="3"/></text:span><text:span text:style-name="T267">□</text:span><text:span text:style-name="T268">社會朋友組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性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年齡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組<text:s/>別</text:p>
          </table:table-cell>
          <table:covered-table-cell/>
          <table:table-cell table:style-name="TableCell280" table:number-columns-spanned="2">
            <text:p text:style-name="P281">□成人組<text:s text:c="2"/>□高中組<text:s text:c="2"/>□國中組<text:s text:c="2"/>□國小組</text:p>
          </table:table-cell>
          <table:covered-table-cell/>
        </table:table-row>
        <table:table-row table:style-name="TableRow282">
          <table:table-cell table:style-name="TableCell283">
            <text:p text:style-name="P284">就讀學校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>班級/科系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聯絡地址</text:p>
          </table: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身分證字號</text:span>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 table:number-rows-spanned="3">
            <text:p text:style-name="P303">病史簡述</text:p>
            <text:p text:style-name="P304">（癲癇朋友填寫）</text:p>
          </table:table-cell>
          <table:covered-table-cell/>
          <table:table-cell table:style-name="TableCell305">
            <text:p text:style-name="P306">主治醫師姓名:</text:p>
          </table:table-cell>
        </table:table-row>
        <table:table-row table:style-name="TableRow307">
          <table:table-cell table:style-name="TableCell308">
            <text:p text:style-name="P309">手機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rows-spanned="2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聯絡電話</text:span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6236in" fo:text-indent="-0.6236in">
        <style:tab-stops/>
      </style:paragraph-properties>
      <style:text-properties style:font-name="細明體" style:font-name-asian="細明體" style:font-size-complex="5pt" fo:hyphenate="false"/>
    </style:style>
    <style:style style:name="wurl1" style:display-name="wurl1" style:family="text">
      <style:text-properties style:font-name="Verdana" fo:color="#647183" style:text-position="super 66.6%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pyright21" style:display-name="copyright21" style:family="text">
      <style:text-properties fo:color="#FFFFFF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="細明體" style:font-name-asian="細明體" style:letter-kerning="true" fo:font-size="12pt" style:font-size-asian="12pt" style:font-size-complex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1LVL2" style:family="text">
      <style:text-properties style:font-name="Times New Roman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癲癇醫學會</dc:title>
    <dc:description/>
    <dc:subject/>
    <meta:initial-creator>Epilepsy</meta:initial-creator>
    <dc:creator>User</dc:creator>
    <meta:creation-date>2022-09-02T02:28:00Z</meta:creation-date>
    <dc:date>2022-09-02T02:28:00Z</dc:date>
    <meta:print-date>2022-09-02T02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4" meta:row-count="11" meta:non-whitespace-character-count="1402"/>
  </office:meta>
</office:document-meta>
</file>