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bottom="0.125in"/>
      <style:text-properties style:font-name="Times New Roman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margin-left="0.3958in" fo:text-indent="-0.00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6" style:family="table-column">
      <style:table-column-properties style:column-width="0.659in"/>
    </style:style>
    <style:style style:name="TableColumn17" style:family="table-column">
      <style:table-column-properties style:column-width="1.1083in"/>
    </style:style>
    <style:style style:name="TableColumn18" style:family="table-column">
      <style:table-column-properties style:column-width="2.3604in"/>
    </style:style>
    <style:style style:name="TableColumn19" style:family="table-column">
      <style:table-column-properties style:column-width="0.8138in"/>
    </style:style>
    <style:style style:name="TableColumn20" style:family="table-column">
      <style:table-column-properties style:column-width="1.3541in"/>
    </style:style>
    <style:style style:name="Table15" style:family="table">
      <style:table-properties style:width="6.2958in" fo:margin-left="0.39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88" style:family="table-row">
      <style:table-row-properties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97" style:family="table-row">
      <style:table-row-properties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93" style:family="table-row">
      <style:table-row-properties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11" style:family="table-row">
      <style:table-row-properties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20" style:family="table-row">
      <style:table-row-properties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84" style:family="table-row">
      <style:table-row-properties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294" style:family="table-row">
      <style:table-row-properties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312" style:family="table-row">
      <style:table-row-properties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330" style:family="table-row">
      <style:table-row-properties style:min-row-height="0.198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349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0" style:parent-style-name="內文" style:family="paragraph">
      <style:paragraph-properties style:snap-to-layout-grid="false" fo:text-align="justify" fo:margin-left="0.3784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letter-spacing="0.0055in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 fo:margin-left="0.378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fo:margin-left="0.7569in" fo:text-indent="-0.3888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FFFFFF"/>
    </style:style>
    <style:style style:name="P358" style:parent-style-name="內文" style:family="paragraph">
      <style:paragraph-properties style:snap-to-layout-grid="false" fo:text-align="justify" fo:margin-left="0.6951in" fo:text-indent="-0.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fo:margin-left="0.6951in" fo:text-indent="-0.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fo:margin-left="0.9368in" fo:text-indent="-0.5416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fo:margin-left="0.9368in" fo:text-indent="-0.541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justify" fo:margin-left="0.6951in" fo:text-indent="-0.3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8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387" style:parent-style-name="內文" style:family="paragraph">
      <style:paragraph-properties style:snap-to-layout-grid="false" fo:text-align="justify" fo:margin-left="0.6951in" fo:text-indent="-0.3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justify" fo:margin-left="0.6951in" fo:text-indent="-0.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11" style:parent-style-name="內文" style:family="paragraph">
      <style:paragraph-properties style:snap-to-layout-grid="false" fo:text-align="justify" fo:margin-left="0.9368in" fo:text-indent="-0.541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5" style:parent-style-name="內文" style:list-style-name="LFO1" style:family="paragraph">
      <style:paragraph-properties fo:widows="0" fo:orphans="0" style:snap-to-layout-grid="false" fo:text-align="justify" style:vertical-align="auto" fo:line-height="100%" fo:margin-left="1.0236in" fo:text-indent="-0.23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16" style:parent-style-name="內文" style:list-style-name="LFO1" style:family="paragraph">
      <style:paragraph-properties fo:widows="0" fo:orphans="0" style:snap-to-layout-grid="false" fo:text-align="justify" style:vertical-align="auto" fo:line-height="100%" fo:margin-left="1.0236in" fo:text-indent="-0.23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17" style:parent-style-name="內文" style:list-style-name="LFO1" style:family="paragraph">
      <style:paragraph-properties style:snap-to-layout-grid="false" fo:text-align="justify" style:vertical-align="auto" fo:line-height="100%" fo:margin-left="1.0236in" fo:text-indent="-0.23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18" style:parent-style-name="內文" style:list-style-name="LFO1" style:family="paragraph">
      <style:paragraph-properties fo:widows="0" fo:orphans="0" style:snap-to-layout-grid="false" fo:text-align="justify" style:vertical-align="auto" fo:line-height="100%" fo:margin-left="1.0236in" fo:text-indent="-0.23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fo:text-align="justify" fo:text-indent="0.6881in"/>
    </style:style>
    <style:style style:name="T4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427" style:parent-style-name="內文" style:family="paragraph">
      <style:paragraph-properties style:snap-to-layout-grid="false" fo:text-align="justify" fo:margin-left="0.9368in" fo:text-indent="-0.541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34" style:parent-style-name="內文" style:family="paragraph">
      <style:paragraph-properties style:snap-to-layout-grid="false" fo:text-align="justify" fo:margin-left="0.352in" fo:text-indent="-0.352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justify" fo:margin-left="0.6951in" fo:text-indent="-0.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justify" fo:margin-left="0.9368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justify" fo:margin-left="0.918in" fo:text-indent="-0.001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 fo:margin-left="0.9368in" fo:text-indent="-0.5416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 fo:margin-left="0.9368in" fo:text-indent="-0.5416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justify" fo:margin-left="0.9368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justify" fo:margin-left="0.9368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69" style:parent-style-name="內文" style:family="paragraph">
      <style:paragraph-properties style:snap-to-layout-grid="false" fo:text-align="justify" fo:margin-left="0.3958in" fo:text-indent="-0.009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3" style:parent-style-name="內文" style:family="paragraph">
      <style:paragraph-properties style:snap-to-layout-grid="false" fo:text-align="justify" fo:margin-left="0.3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85" style:parent-style-name="內文" style:family="paragraph">
      <style:paragraph-properties style:snap-to-layout-grid="false" fo:text-align="justify" fo:margin-left="0.5833in" fo:text-indent="0.000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 fo:margin-left="0.8833in" fo:text-indent="-0.3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 fo:margin-left="1.125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justify" fo:margin-left="1.125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01" style:parent-style-name="內文" style:family="paragraph">
      <style:paragraph-properties style:snap-to-layout-grid="false" fo:text-align="justify" fo:margin-left="0.5833in" fo:text-indent="0.000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15" style:parent-style-name="內文" style:family="paragraph">
      <style:paragraph-properties style:snap-to-layout-grid="false" fo:text-align="justify" fo:margin-left="1.0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6" style:parent-style-name="內文" style:family="paragraph">
      <style:paragraph-properties style:snap-to-layout-grid="false" fo:text-align="justify" fo:margin-left="1.0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7" style:parent-style-name="內文" style:family="paragraph">
      <style:paragraph-properties style:snap-to-layout-grid="false" fo:text-align="justify" fo:margin-left="1.0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8" style:parent-style-name="內文" style:family="paragraph">
      <style:paragraph-properties style:snap-to-layout-grid="false" fo:text-align="justify" fo:margin-left="1.0416in" fo:text-indent="-0.5416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521" style:parent-style-name="內文" style:family="paragraph">
      <style:paragraph-properties style:snap-to-layout-grid="false" fo:text-align="justify" fo:margin-left="1.0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2" style:parent-style-name="內文" style:family="paragraph">
      <style:paragraph-properties style:snap-to-layout-grid="false" fo:text-align="justify" fo:margin-left="1.0416in" fo:text-indent="-0.541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6" style:parent-style-name="內文" style:family="paragraph">
      <style:paragraph-properties fo:break-before="page" fo:line-height="100%"/>
      <style:text-properties fo:hyphenate="true"/>
    </style:style>
    <style:style style:name="P527" style:parent-style-name="內文" style:family="paragraph">
      <style:paragraph-properties fo:text-align="justify"/>
      <style:text-properties style:font-name="Times New Roman" style:font-name-asian="標楷體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29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letter-kerning="false" fo:font-size="10pt" style:font-size-asian="10pt"/>
    </style:style>
    <style:style style:name="TableColumn531" style:family="table-column">
      <style:table-column-properties style:column-width="0.6402in"/>
    </style:style>
    <style:style style:name="TableColumn532" style:family="table-column">
      <style:table-column-properties style:column-width="0.3625in"/>
    </style:style>
    <style:style style:name="TableColumn533" style:family="table-column">
      <style:table-column-properties style:column-width="0.159in"/>
    </style:style>
    <style:style style:name="TableColumn534" style:family="table-column">
      <style:table-column-properties style:column-width="0.4125in"/>
    </style:style>
    <style:style style:name="TableColumn535" style:family="table-column">
      <style:table-column-properties style:column-width="0.943in"/>
    </style:style>
    <style:style style:name="TableColumn536" style:family="table-column">
      <style:table-column-properties style:column-width="0.3833in"/>
    </style:style>
    <style:style style:name="TableColumn537" style:family="table-column">
      <style:table-column-properties style:column-width="0.3666in"/>
    </style:style>
    <style:style style:name="TableColumn538" style:family="table-column">
      <style:table-column-properties style:column-width="0.0333in"/>
    </style:style>
    <style:style style:name="TableColumn539" style:family="table-column">
      <style:table-column-properties style:column-width="0.7083in"/>
    </style:style>
    <style:style style:name="TableColumn540" style:family="table-column">
      <style:table-column-properties style:column-width="0.6326in"/>
    </style:style>
    <style:style style:name="TableColumn541" style:family="table-column">
      <style:table-column-properties style:column-width="0.3798in"/>
    </style:style>
    <style:style style:name="TableColumn542" style:family="table-column">
      <style:table-column-properties style:column-width="0.6437in"/>
    </style:style>
    <style:style style:name="TableColumn543" style:family="table-column">
      <style:table-column-properties style:column-width="1.5958in"/>
    </style:style>
    <style:style style:name="Table530" style:family="table">
      <style:table-properties style:width="7.2611in" style:rel-width="100%" fo:margin-left="0in" table:align="left"/>
    </style:style>
    <style:style style:name="TableRow544" style:family="table-row">
      <style:table-row-properties style:min-row-height="0.3937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letter-spacing="0.0277in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Times New Roman" style:font-name-asian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Times New Roman"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Times New Roman" style:font-name-asian="標楷體" style:letter-kerning="false"/>
    </style:style>
    <style:style style:name="T559" style:parent-style-name="預設段落字型" style:family="text">
      <style:text-properties style:font-name="Times New Roman" style:font-name-asian="標楷體" style:letter-kerning="false"/>
    </style:style>
    <style:style style:name="T560" style:parent-style-name="預設段落字型" style:family="text">
      <style:text-properties style:font-name="Times New Roman" style:font-name-asian="標楷體" style:letter-kerning="false"/>
    </style:style>
    <style:style style:name="T561" style:parent-style-name="預設段落字型" style:family="text">
      <style:text-properties style:font-name="Times New Roman"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Times New Roman"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567" style:family="table-row">
      <style:table-row-properties style:min-row-height="0.3937in" fo:keep-together="always"/>
    </style:style>
    <style:style style:name="P568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style:letter-kerning="false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Times New Roman"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text-indent="0.3333in"/>
    </style:style>
    <style:style style:name="T575" style:parent-style-name="預設段落字型" style:family="text">
      <style:text-properties style:font-name="Times New Roman" style:font-name-asian="標楷體" style:letter-kerning="false"/>
    </style:style>
    <style:style style:name="T576" style:parent-style-name="預設段落字型" style:family="text">
      <style:text-properties style:font-name="Times New Roman" style:font-name-asian="標楷體" style:letter-kerning="false"/>
    </style:style>
    <style:style style:name="T577" style:parent-style-name="預設段落字型" style:family="text">
      <style:text-properties style:font-name="Times New Roman" style:font-name-asian="標楷體" style:letter-kerning="false"/>
    </style:style>
    <style:style style:name="T578" style:parent-style-name="預設段落字型" style:family="text">
      <style:text-properties style:font-name="Times New Roman" style:font-name-asian="標楷體" style:letter-kerning="false"/>
    </style:style>
    <style:style style:name="T579" style:parent-style-name="預設段落字型" style:family="text">
      <style:text-properties style:font-name="Times New Roman" style:font-name-asian="標楷體" style:letter-kerning="false"/>
    </style:style>
    <style:style style:name="T580" style:parent-style-name="預設段落字型" style:family="text">
      <style:text-properties style:font-name="Times New Roman"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Times New Roman" style:font-name-asian="標楷體" style:letter-kerning="false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Times New Roman"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587" style:family="table-row">
      <style:table-row-properties style:min-row-height="0.3937in" fo:keep-together="always"/>
    </style:style>
    <style:style style:name="P588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Times New Roman" style:font-name-asian="標楷體" style:letter-kerning="false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Times New Roman"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597" style:parent-style-name="內文" style:family="paragraph">
      <style:paragraph-properties style:snap-to-layout-grid="false" fo:text-align="justify"/>
    </style:style>
    <style:style style:name="T598" style:parent-style-name="預設段落字型" style:family="text">
      <style:text-properties style:font-name="Times New Roman"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Times New Roman" style:font-name-asian="標楷體" style:letter-kerning="false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Times New Roman"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607" style:family="table-row">
      <style:table-row-properties style:min-row-height="0.3937in" fo:keep-together="always"/>
    </style:style>
    <style:style style:name="P608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Times New Roman" style:font-name-asian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Times New Roman"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619" style:family="table-row">
      <style:table-row-properties style:min-row-height="0.3937in" fo:keep-together="always"/>
    </style:style>
    <style:style style:name="P620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Times New Roman" style:font-name-asian="標楷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Times New Roman"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631" style:family="table-row">
      <style:table-row-properties style:min-row-height="0.3937in" fo:keep-together="always"/>
    </style:style>
    <style:style style:name="P632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Times New Roman" style:font-name-asian="標楷體" style:letter-kerning="false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="Times New Roman" style:font-name-asian="標楷體" style:letter-kerning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text-indent="1.5in"/>
      <style:text-properties style:font-name="Times New Roman" style:font-name-asian="標楷體" style:letter-kerning="false"/>
    </style:style>
    <style:style style:name="P639" style:parent-style-name="內文" style:family="paragraph">
      <style:paragraph-properties style:snap-to-layout-grid="false" fo:text-align="justify" fo:text-indent="1.5in"/>
      <style:text-properties style:font-name="Times New Roman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margin-left="-0.0652in" fo:margin-right="-0.0652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letter-kerning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text-indent="1.5in"/>
      <style:text-properties style:font-name="Times New Roman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Times New Roman" style:font-name-asian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650" style:family="table-row">
      <style:table-row-properties style:min-row-height="0.3937in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left="-0.05in" fo:margin-right="-0.043in">
        <style:tab-stops/>
      </style:paragraph-properties>
      <style:text-properties style:font-name="Times New Roman" style:font-name-asian="標楷體" style:letter-kerning="false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Times New Roman" style:font-name-asian="標楷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</style:style>
    <style:style style:name="T657" style:parent-style-name="預設段落字型" style:family="text">
      <style:text-properties style:font-name="Times New Roman" style:font-name-asian="標楷體" style:letter-kerning="false"/>
    </style:style>
    <style:style style:name="T658" style:parent-style-name="預設段落字型" style:family="text">
      <style:text-properties style:font-name="Times New Roman" style:font-name-asian="標楷體" style:letter-kerning="false"/>
    </style:style>
    <style:style style:name="T659" style:parent-style-name="預設段落字型" style:family="text">
      <style:text-properties style:font-name="Times New Roman" style:font-name-asian="標楷體" style:letter-kerning="false"/>
    </style:style>
    <style:style style:name="TableRow660" style:family="table-row">
      <style:table-row-properties style:min-row-height="0.8in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left="-0.0548in" fo:margin-right="-0.05in">
        <style:tab-stops/>
      </style:paragraph-properties>
      <style:text-properties style:font-name="Times New Roman" style:font-name-asian="標楷體" style:letter-kerning="false"/>
    </style:style>
    <style:style style:name="P663" style:parent-style-name="內文" style:family="paragraph">
      <style:paragraph-properties style:snap-to-layout-grid="false" fo:margin-left="-0.0548in" fo:margin-right="-0.05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>
        <style:tab-stops>
          <style:tab-stop style:type="left" style:position="2.2638in"/>
        </style:tab-stops>
      </style:paragraph-properties>
      <style:text-properties style:font-name="Times New Roman" style:letter-kerning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margin-left="-0.0534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letter-kerning="false"/>
    </style:style>
    <style:style style:name="TableRow670" style:family="table-row">
      <style:table-row-properties style:min-row-height="0.709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margin-left="0.2083in" fo:margin-right="-0.0631in" fo:text-indent="-0.2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letter-kerning="false"/>
    </style:style>
    <style:style style:name="T677" style:parent-style-name="預設段落字型" style:family="text">
      <style:text-properties style:font-name="Times New Roman" style:font-name-asian="標楷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</style:style>
    <style:style style:name="T680" style:parent-style-name="預設段落字型" style:family="text">
      <style:text-properties style:font-name="Times New Roman" style:font-name-asian="標楷體" style:letter-kerning="false"/>
    </style:style>
    <style:style style:name="TableRow681" style:family="table-row">
      <style:table-row-properties style:min-row-height="0.709in" fo:keep-together="always"/>
    </style:style>
    <style:style style:name="P682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margin-left="0.2083in" fo:margin-right="-0.0631in" fo:text-indent="-0.2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letter-kerning="false"/>
    </style:style>
    <style:style style:name="T686" style:parent-style-name="預設段落字型" style:family="text">
      <style:text-properties style:font-name="Times New Roman"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689" style:family="table-row">
      <style:table-row-properties style:min-row-height="0.709in" fo:keep-together="always"/>
    </style:style>
    <style:style style:name="P690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margin-left="0.0347in" fo:margin-right="-0.0631in" fo:text-indent="-0.0263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letter-kerning="false"/>
    </style:style>
    <style:style style:name="T694" style:parent-style-name="預設段落字型" style:family="text">
      <style:text-properties style:font-name="Times New Roman"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Row697" style:family="table-row">
      <style:table-row-properties style:min-row-height="0.3937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style:letter-kerning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margin-left="0.0347in" fo:margin-right="-0.0631in" fo:text-indent="-0.0263in">
        <style:tab-stops/>
      </style:paragraph-properties>
      <style:text-properties style:font-name="Times New Roman" style:font-name-asian="標楷體" style:letter-kerning="false"/>
    </style:style>
    <style:style style:name="P703" style:parent-style-name="內文" style:family="paragraph">
      <style:paragraph-properties style:snap-to-layout-grid="false" fo:text-align="justify" fo:margin-left="0.2548in" fo:text-indent="-0.2451in">
        <style:tab-stops/>
      </style:paragraph-properties>
      <style:text-properties style:font-name="Times New Roman" style:font-name-asian="標楷體" style:letter-kerning="false"/>
    </style:style>
    <style:style style:name="P704" style:parent-style-name="內文" style:family="paragraph">
      <style:paragraph-properties style:snap-to-layout-grid="false" fo:text-align="justify" fo:margin-left="0.2548in" fo:text-indent="-0.2451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letter-kerning="false"/>
    </style:style>
    <style:style style:name="T706" style:parent-style-name="預設段落字型" style:family="text">
      <style:text-properties style:font-name="Times New Roman" style:font-name-asian="標楷體" style:letter-kerning="false"/>
    </style:style>
    <style:style style:name="TableRow707" style:family="table-row">
      <style:table-row-properties style:min-row-height="0.5118in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Times New Roman" style:font-name-asian="標楷體" style:letter-kerning="false"/>
    </style:style>
    <style:style style:name="T714" style:parent-style-name="預設段落字型" style:family="text">
      <style:text-properties style:font-name="Times New Roman" style:font-name-asian="標楷體" style:letter-kerning="false"/>
    </style:style>
    <style:style style:name="T715" style:parent-style-name="預設段落字型" style:family="text">
      <style:text-properties style:font-name="Times New Roman" style:font-name-asian="標楷體" style:letter-kerning="false"/>
    </style:style>
    <style:style style:name="T716" style:parent-style-name="預設段落字型" style:family="text">
      <style:text-properties style:font-name="Times New Roman"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</style:style>
    <style:style style:name="T719" style:parent-style-name="預設段落字型" style:family="text">
      <style:text-properties style:font-name="Times New Roman" style:font-name-asian="標楷體" style:letter-kerning="false"/>
    </style:style>
    <style:style style:name="T720" style:parent-style-name="預設段落字型" style:family="text">
      <style:text-properties style:font-name="Times New Roman" style:font-name-asian="標楷體" style:letter-kerning="false"/>
    </style:style>
    <style:style style:name="TableRow721" style:family="table-row">
      <style:table-row-properties style:min-row-height="0.5118in" fo:keep-together="always"/>
    </style:style>
    <style:style style:name="P722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Times New Roman" style:font-name-asian="標楷體" style:letter-kerning="false"/>
    </style:style>
    <style:style style:name="T726" style:parent-style-name="預設段落字型" style:family="text">
      <style:text-properties style:font-name="Times New Roman" style:font-name-asian="標楷體" style:letter-kerning="false"/>
    </style:style>
    <style:style style:name="T727" style:parent-style-name="預設段落字型" style:family="text">
      <style:text-properties style:font-name="Times New Roman" style:font-name-asian="標楷體" style:letter-kerning="false"/>
    </style:style>
    <style:style style:name="T728" style:parent-style-name="預設段落字型" style:family="text">
      <style:text-properties style:font-name="Times New Roman"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Times New Roman" style:font-name-asian="標楷體" style:letter-kerning="false"/>
    </style:style>
    <style:style style:name="T732" style:parent-style-name="預設段落字型" style:family="text">
      <style:text-properties style:font-name="Times New Roman" style:font-name-asian="標楷體" style:letter-kerning="false"/>
    </style:style>
    <style:style style:name="TableRow733" style:family="table-row">
      <style:table-row-properties style:min-row-height="0.5118in" fo:keep-together="always"/>
    </style:style>
    <style:style style:name="P734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Times New Roman" style:font-name-asian="標楷體" style:letter-kerning="false"/>
    </style:style>
    <style:style style:name="T738" style:parent-style-name="預設段落字型" style:family="text">
      <style:text-properties style:font-name="Times New Roman" style:font-name-asian="標楷體" style:letter-kerning="false"/>
    </style:style>
    <style:style style:name="T739" style:parent-style-name="預設段落字型" style:family="text">
      <style:text-properties style:font-name="Times New Roman" style:font-name-asian="標楷體" style:letter-kerning="false"/>
    </style:style>
    <style:style style:name="T740" style:parent-style-name="預設段落字型" style:family="text">
      <style:text-properties style:font-name="Times New Roman" style:font-name-asian="標楷體" style:letter-kerning="false"/>
    </style:style>
    <style:style style:name="T741" style:parent-style-name="預設段落字型" style:family="text">
      <style:text-properties style:font-name="Times New Roman" style:font-name-asian="標楷體" style:letter-kerning="false"/>
    </style:style>
    <style:style style:name="T742" style:parent-style-name="預設段落字型" style:family="text">
      <style:text-properties style:font-name="Times New Roman" style:font-name-asian="標楷體" style:letter-kerning="false"/>
    </style:style>
    <style:style style:name="TableRow743" style:family="table-row">
      <style:table-row-properties style:min-row-height="0.0895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="Times New Roman" style:font-name-asian="標楷體" style:letter-kerning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>
        <style:tab-stops>
          <style:tab-stop style:type="left" style:position="2.9326in"/>
        </style:tab-stops>
      </style:paragraph-properties>
      <style:text-properties style:font-name="Times New Roman" style:letter-kerning="false"/>
    </style:style>
    <style:style style:name="P750" style:parent-style-name="內文" style:family="paragraph">
      <style:paragraph-properties fo:break-before="page" fo:line-height="100%"/>
      <style:text-properties fo:hyphenate="true"/>
    </style:style>
    <style:style style:name="P7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75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olumn759" style:family="table-column">
      <style:table-column-properties style:column-width="0.3902in"/>
    </style:style>
    <style:style style:name="TableColumn760" style:family="table-column">
      <style:table-column-properties style:column-width="6.3in"/>
    </style:style>
    <style:style style:name="Table758" style:family="table">
      <style:table-properties style:width="6.6902in" fo:margin-left="0in" table:align="left"/>
    </style:style>
    <style:style style:name="TableRow761" style:family="table-row">
      <style:table-row-properties style:min-row-height="2.209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767" style:family="table-row">
      <style:table-row-properties style:min-row-height="2.2097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773" style:family="table-row">
      <style:table-row-properties style:min-row-height="2.2097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779" style:family="table-row">
      <style:table-row-properties style:min-row-height="1.962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85" style:parent-style-name="內文" style:family="paragraph">
      <style:paragraph-properties fo:break-before="page" fo:line-height="100%"/>
      <style:text-properties fo:hyphenate="true"/>
    </style:style>
    <style:style style:name="P78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7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letter-kerning="false" fo:font-size="10pt" style:font-size-asian="10pt"/>
    </style:style>
    <style:style style:name="TableColumn790" style:family="table-column">
      <style:table-column-properties style:column-width="0.5395in"/>
    </style:style>
    <style:style style:name="TableColumn791" style:family="table-column">
      <style:table-column-properties style:column-width="0.8104in"/>
    </style:style>
    <style:style style:name="TableColumn792" style:family="table-column">
      <style:table-column-properties style:column-width="1.8923in"/>
    </style:style>
    <style:style style:name="TableColumn793" style:family="table-column">
      <style:table-column-properties style:column-width="0.8104in"/>
    </style:style>
    <style:style style:name="TableColumn794" style:family="table-column">
      <style:table-column-properties style:column-width="1.159in"/>
    </style:style>
    <style:style style:name="TableColumn795" style:family="table-column">
      <style:table-column-properties style:column-width="0.8687in"/>
    </style:style>
    <style:style style:name="TableColumn796" style:family="table-column">
      <style:table-column-properties style:column-width="1.1805in"/>
    </style:style>
    <style:style style:name="Table789" style:family="table">
      <style:table-properties style:width="7.2611in" style:rel-width="100%" fo:margin-left="0in" table:align="left"/>
    </style:style>
    <style:style style:name="TableRow797" style:family="table-row">
      <style:table-row-properties style:min-row-height="0.4722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margin-left="-0.0652in" fo:margin-right="-0.0534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margin-left="-0.05in" fo:margin-right="-0.043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style:letter-kerning="false"/>
    </style:style>
    <style:style style:name="T804" style:parent-style-name="預設段落字型" style:family="text">
      <style:text-properties style:font-name="Times New Roman" style:font-name-asian="標楷體" style:letter-kerning="false"/>
    </style:style>
    <style:style style:name="T805" style:parent-style-name="預設段落字型" style:family="text">
      <style:text-properties style:font-name="Times New Roman" style:font-name-asian="標楷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margin-left="-0.068in" fo:margin-right="-0.0618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letter-kerning="false"/>
    </style:style>
    <style:style style:name="T811" style:parent-style-name="預設段落字型" style:family="text">
      <style:text-properties style:font-name="Times New Roman" style:font-name-asian="標楷體" style:letter-kerning="false"/>
    </style:style>
    <style:style style:name="T812" style:parent-style-name="預設段落字型" style:family="text">
      <style:text-properties style:font-name="Times New Roman" style:font-name-asian="標楷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margin-left="-0.05in" fo:margin-right="-0.0597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style:letter-kerning="false"/>
    </style:style>
    <style:style style:name="T816" style:parent-style-name="預設段落字型" style:family="text">
      <style:text-properties style:font-name="Times New Roman" style:font-name-asian="標楷體" style:letter-kerning="false"/>
    </style:style>
    <style:style style:name="T817" style:parent-style-name="預設段落字型" style:family="text">
      <style:text-properties style:font-name="Times New Roman" style:font-name-asian="標楷體" style:letter-kerning="false"/>
    </style:style>
    <style:style style:name="T818" style:parent-style-name="預設段落字型" style:family="text">
      <style:text-properties style:font-name="Times New Roman" style:font-name-asian="標楷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margin-left="-0.068in" fo:margin-right="-0.0618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Row824" style:family="table-row">
      <style:table-row-properties style:min-row-height="0.4722in" fo:keep-together="always"/>
    </style:style>
    <style:style style:name="P825" style:parent-style-name="內文" style:family="paragraph">
      <style:paragraph-properties style:snap-to-layout-grid="false" fo:text-align="justify"/>
      <style:text-properties style:font-name="Times New Roman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left="-0.068in" fo:margin-right="-0.0618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margin-left="-0.05in" fo:margin-right="-0.043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margin-left="-0.068in" fo:margin-right="-0.0618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letter-kerning="false"/>
    </style:style>
    <style:style style:name="T839" style:parent-style-name="預設段落字型" style:family="text">
      <style:text-properties style:font-name="Times New Roman" style:font-name-asian="標楷體" style:letter-kerning="false"/>
    </style:style>
    <style:style style:name="T840" style:parent-style-name="預設段落字型" style:family="text">
      <style:text-properties style:font-name="Times New Roman" style:font-name-asian="標楷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margin-left="-1.1486in" fo:margin-right="-0.0618in" fo:text-indent="1.1in">
        <style:tab-stops/>
      </style:paragraph-properties>
      <style:text-properties style:font-name="Times New Roman" style:letter-kerning="false"/>
    </style:style>
    <style:style style:name="TableRow843" style:family="table-row">
      <style:table-row-properties style:min-row-height="0.4722in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margin-left="-0.05in" fo:margin-right="-0.043in">
        <style:tab-stops/>
      </style:paragraph-properties>
      <style:text-properties style:font-name="Times New Roman" style:font-name-asian="標楷體" style:letter-kerning="false"/>
    </style:style>
    <style:style style:name="P846" style:parent-style-name="內文" style:family="paragraph">
      <style:paragraph-properties style:snap-to-layout-grid="false" fo:text-align="justify" fo:margin-left="-0.05in" fo:margin-right="-0.043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Times New Roman" style:font-name-asian="標楷體" style:letter-kerning="false"/>
    </style:style>
    <style:style style:name="T851" style:parent-style-name="預設段落字型" style:family="text">
      <style:text-properties style:font-name="Times New Roman" style:font-name-asian="標楷體" style:letter-kerning="false"/>
    </style:style>
    <style:style style:name="T852" style:parent-style-name="預設段落字型" style:family="text">
      <style:text-properties style:font-name="Times New Roman" style:font-name-asian="標楷體" style:letter-kerning="false"/>
    </style:style>
    <style:style style:name="TableRow853" style:family="table-row">
      <style:table-row-properties style:min-row-height="0.1777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="Times New Roman" style:font-name-asian="標楷體" style:letter-kerning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font-name-asian="標楷體" style:letter-kerning="false"/>
    </style:style>
    <style:style style:name="P859" style:parent-style-name="內文" style:family="paragraph">
      <style:paragraph-properties style:snap-to-layout-grid="false" fo:text-align="justify" fo:margin-left="0.2618in">
        <style:tab-stops/>
      </style:paragraph-properties>
      <style:text-properties style:font-name="Times New Roman" style:font-name-asian="標楷體" style:letter-kerning="false"/>
    </style:style>
    <style:style style:name="P860" style:parent-style-name="內文" style:family="paragraph">
      <style:paragraph-properties style:snap-to-layout-grid="false" fo:text-align="justify" fo:margin-left="0.2618in">
        <style:tab-stops/>
      </style:paragraph-properties>
      <style:text-properties style:font-name="Times New Roman" style:font-name-asian="標楷體" style:letter-kerning="false"/>
    </style:style>
    <style:style style:name="P861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font-name-asian="標楷體" style:letter-kerning="false"/>
    </style:style>
    <style:style style:name="P862" style:parent-style-name="內文" style:family="paragraph">
      <style:paragraph-properties style:snap-to-layout-grid="false" fo:text-align="justify" fo:margin-left="0.2618in">
        <style:tab-stops/>
      </style:paragraph-properties>
      <style:text-properties style:font-name="Times New Roman" style:font-name-asian="標楷體" style:letter-kerning="false"/>
    </style:style>
    <style:style style:name="P863" style:parent-style-name="內文" style:family="paragraph">
      <style:paragraph-properties style:snap-to-layout-grid="false" fo:text-align="justify" fo:margin-left="0.2618in">
        <style:tab-stops/>
      </style:paragraph-properties>
      <style:text-properties style:font-name="Times New Roman" style:letter-kerning="false"/>
    </style:style>
    <style:style style:name="TableRow864" style:family="table-row">
      <style:table-row-properties style:min-row-height="3.068in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6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6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6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70" style:parent-style-name="內文" style:family="paragraph">
      <style:paragraph-properties style:snap-to-layout-grid="false" fo:text-align="justify"/>
    </style:style>
    <style:style style:name="T871" style:parent-style-name="預設段落字型" style:family="text">
      <style:text-properties style:font-name="Times New Roman" style:font-name-asian="標楷體" style:letter-kerning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Times New Roman" style:font-name-asian="標楷體" style:letter-kerning="false"/>
    </style:style>
    <style:style style:name="P87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7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7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7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7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7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80" style:parent-style-name="內文" style:family="paragraph">
      <style:paragraph-properties style:snap-to-layout-grid="false" fo:text-align="justify" fo:margin-left="3.175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letter-kerning="false"/>
    </style:style>
    <style:style style:name="T88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8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8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8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8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8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89" style:parent-style-name="內文" style:family="paragraph">
      <style:paragraph-properties style:snap-to-layout-grid="false" fo:text-align="justify" fo:margin-left="3.175in">
        <style:tab-stops/>
      </style:paragraph-properties>
    </style:style>
    <style:style style:name="T890" style:parent-style-name="預設段落字型" style:family="text">
      <style:text-properties style:font-name="Times New Roman" style:font-name-asian="標楷體" style:letter-kerning="false"/>
    </style:style>
    <style:style style:name="T89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892" style:family="table-row">
      <style:table-row-properties style:min-row-height="0.8486in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</style:style>
    <style:style style:name="T895" style:parent-style-name="預設段落字型" style:family="text">
      <style:text-properties style:font-name="Times New Roman" style:font-name-asian="標楷體" style:letter-kerning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9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899" style:parent-style-name="內文" style:family="paragraph">
      <style:paragraph-properties style:snap-to-layout-grid="false" fo:text-align="justify" fo:margin-left="3.175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letter-kerning="false"/>
    </style:style>
    <style:style style:name="T90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903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 style:letter-kerning="false"/>
    </style:style>
    <style:style style:name="P906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 style:letter-kerning="false"/>
    </style:style>
    <style:style style:name="P909" style:parent-style-name="內文" style:family="paragraph">
      <style:paragraph-properties style:snap-to-layout-grid="false" fo:text-align="justify" fo:margin-left="0.543in" fo:text-indent="-0.2097in">
        <style:tab-stops/>
      </style:paragraph-properties>
      <style:text-properties style:font-name="Times New Roman" style:font-name-asian="標楷體" style:letter-kerning="false"/>
    </style:style>
    <style:style style:name="P910" style:parent-style-name="內文" style:family="paragraph">
      <style:paragraph-properties fo:break-before="page" fo:line-height="100%"/>
      <style:text-properties fo:hyphenate="true"/>
    </style:style>
    <style:style style:name="P91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13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olumn915" style:family="table-column">
      <style:table-column-properties style:column-width="1.4451in"/>
    </style:style>
    <style:style style:name="TableColumn916" style:family="table-column">
      <style:table-column-properties style:column-width="1.9236in"/>
    </style:style>
    <style:style style:name="TableColumn917" style:family="table-column">
      <style:table-column-properties style:column-width="1.0611in"/>
    </style:style>
    <style:style style:name="TableColumn918" style:family="table-column">
      <style:table-column-properties style:column-width="0.0069in"/>
    </style:style>
    <style:style style:name="TableColumn919" style:family="table-column">
      <style:table-column-properties style:column-width="2.8104in"/>
    </style:style>
    <style:style style:name="Table914" style:family="table">
      <style:table-properties style:width="7.2472in" style:rel-width="100%" fo:margin-left="0in" table:align="left"/>
    </style:style>
    <style:style style:name="TableRow920" style:family="table-row">
      <style:table-row-properties style:min-row-height="0.5513in" fo:keep-together="always"/>
    </style:style>
    <style:style style:name="TableCell9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</style:style>
    <style:style style:name="T9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</style:style>
    <style:style style:name="T9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931" style:family="table-row">
      <style:table-row-properties style:min-row-height="0.4284in" fo:keep-together="always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934" style:parent-style-name="內文" style:family="paragraph">
      <style:paragraph-properties style:snap-to-layout-grid="false"/>
    </style:style>
    <style:style style:name="T9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 fo:text-indent="1.4444in"/>
    </style:style>
    <style:style style:name="T9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44" style:family="table-row">
      <style:table-row-properties style:min-row-height="0.409in" fo:keep-together="always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</style:style>
    <style:style style:name="T9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/>
    </style:style>
    <style:style style:name="T9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61" style:family="table-row">
      <style:table-row-properties style:min-row-height="0.6902in" fo:keep-together="always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/>
    </style:style>
    <style:style style:name="T9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/>
    </style:style>
    <style:style style:name="T967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9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69" style:parent-style-name="內文" style:family="paragraph">
      <style:paragraph-properties style:snap-to-layout-grid="false" fo:text-align="justify"/>
    </style:style>
    <style:style style:name="T9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71" style:family="table-row">
      <style:table-row-properties style:min-row-height="0.6902in" fo:keep-together="always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/>
    </style:style>
    <style:style style:name="T9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77" style:parent-style-name="內文" style:family="paragraph">
      <style:paragraph-properties style:snap-to-layout-grid="false" fo:text-align="justify"/>
    </style:style>
    <style:style style:name="T9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style:snap-to-layout-grid="false" fo:text-align="justify" fo:margin-left="0.6701in" fo:text-indent="0.0597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84" style:family="table-row">
      <style:table-row-properties style:min-row-height="0.5451in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9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9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9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9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94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995" style:family="table-row">
      <style:table-row-properties style:min-row-height="0.5451in" fo:keep-together="always"/>
    </style:style>
    <style:style style:name="TableCell9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/>
    </style:style>
    <style:style style:name="T9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fo:margin-left="0.102in">
        <style:tab-stops/>
      </style:paragraph-properties>
    </style:style>
    <style:style style:name="T10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/>
    </style:style>
    <style:style style:name="T10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  <style:text-properties style:font-name="Times New Roman" fo:color="#000000" fo:font-size="13pt" style:font-size-asian="13pt" style:font-size-complex="13pt"/>
    </style:style>
    <style:style style:name="P101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013" style:parent-style-name="內文" style:family="paragraph">
      <style:paragraph-properties style:snap-to-layout-grid="false" fo:text-align="justify" fo:margin-left="0.3201in" fo:text-indent="-0.153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14" style:parent-style-name="內文" style:family="paragraph">
      <style:paragraph-properties style:snap-to-layout-grid="false" fo:text-align="justify" fo:margin-left="0.3472in" fo:text-indent="-0.180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15" style:parent-style-name="內文" style:family="paragraph">
      <style:paragraph-properties fo:break-before="page" fo:line-height="100%"/>
      <style:text-properties fo:hyphenate="true"/>
    </style:style>
    <style:style style:name="P101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olumn1020" style:family="table-column">
      <style:table-column-properties style:column-width="1.0895in"/>
    </style:style>
    <style:style style:name="TableColumn1021" style:family="table-column">
      <style:table-column-properties style:column-width="0.0319in"/>
    </style:style>
    <style:style style:name="TableColumn1022" style:family="table-column">
      <style:table-column-properties style:column-width="2.55in"/>
    </style:style>
    <style:style style:name="TableColumn1023" style:family="table-column">
      <style:table-column-properties style:column-width="0.6083in"/>
    </style:style>
    <style:style style:name="TableColumn1024" style:family="table-column">
      <style:table-column-properties style:column-width="0.4666in"/>
    </style:style>
    <style:style style:name="TableColumn1025" style:family="table-column">
      <style:table-column-properties style:column-width="0.0159in"/>
    </style:style>
    <style:style style:name="TableColumn1026" style:family="table-column">
      <style:table-column-properties style:column-width="0.384in"/>
    </style:style>
    <style:style style:name="TableColumn1027" style:family="table-column">
      <style:table-column-properties style:column-width="0.7756in"/>
    </style:style>
    <style:style style:name="TableColumn1028" style:family="table-column">
      <style:table-column-properties style:column-width="1.3513in"/>
    </style:style>
    <style:style style:name="Table1019" style:family="table">
      <style:table-properties style:width="7.2736in" style:rel-width="100.36%" fo:margin-left="0in" table:align="left"/>
    </style:style>
    <style:style style:name="TableRow1029" style:family="table-row">
      <style:table-row-properties style:row-height="0.702in"/>
    </style:style>
    <style:style style:name="TableCell10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/>
    </style:style>
    <style:style style:name="T10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/>
    </style:style>
    <style:style style:name="T10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</style:style>
    <style:style style:name="T10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47" style:family="table-row">
      <style:table-row-properties style:row-height="0.702in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050" style:parent-style-name="內文" style:family="paragraph">
      <style:paragraph-properties style:snap-to-layout-grid="false" fo:text-align="justify"/>
    </style:style>
    <style:style style:name="T10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056" style:parent-style-name="內文" style:family="paragraph">
      <style:paragraph-properties style:snap-to-layout-grid="false" fo:text-align="justify"/>
    </style:style>
    <style:style style:name="T10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1060" style:family="table-row">
      <style:table-row-properties style:row-height="0.702in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margin-left="-0.0097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066" style:parent-style-name="內文" style:family="paragraph">
      <style:paragraph-properties style:snap-to-layout-grid="false" fo:text-align="justify"/>
    </style:style>
    <style:style style:name="T10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76" style:family="table-row">
      <style:table-row-properties style:min-row-height="0.5458in" fo:keep-together="always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margin-left="-0.0097in">
        <style:tab-stops/>
      </style:paragraph-properties>
    </style:style>
    <style:style style:name="T10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/>
    </style:style>
    <style:style style:name="T1086" style:parent-style-name="預設段落字型" style:family="text">
      <style:text-properties style:font-name="Times New Roman" style:font-name-asian="標楷體" style:font-name-complex="新細明體" fo:font-size="12.5pt" style:font-size-asian="12.5pt" style:font-size-complex="12.5pt"/>
    </style:style>
    <style:style style:name="T108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1088" style:parent-style-name="內文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2" style:parent-style-name="內文" style:family="paragraph">
      <style:paragraph-properties style:snap-to-layout-grid="false" fo:text-align="justify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3" style:parent-style-name="內文" style:family="paragraph">
      <style:paragraph-properties style:snap-to-layout-grid="false" fo:text-align="justify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4" style:parent-style-name="內文" style:family="paragraph">
      <style:paragraph-properties style:snap-to-layout-grid="false" fo:text-align="justify" fo:margin-left="-0.0652in" fo:margin-right="-0.0305in">
        <style:tab-stops/>
      </style:paragraph-properties>
    </style:style>
    <style:style style:name="T10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</style:style>
    <style:style style:name="T10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99" style:family="table-row">
      <style:table-row-properties style:min-row-height="0.5458in" fo:keep-together="always"/>
    </style:style>
    <style:style style:name="P1100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fo:font-size="13pt" style:font-size-asian="13pt" style:font-size-complex="13pt"/>
    </style:style>
    <style:style style:name="P1101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1102" style:parent-style-name="內文" style:family="paragraph">
      <style:paragraph-properties style:snap-to-layout-grid="false" fo:text-align="justify" fo:margin-left="-0.0402in" fo:margin-right="-0.0305in">
        <style:tab-stops/>
      </style:paragraph-properties>
      <style:text-properties style:font-name="Times New Roman" fo:font-size="13pt" style:font-size-asian="13pt" style:font-size-complex="13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/>
    </style:style>
    <style:style style:name="T1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06" style:family="table-row">
      <style:table-row-properties style:min-row-height="2.1402in" fo:keep-together="always"/>
    </style:style>
    <style:style style:name="TableCell11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1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1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1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1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1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15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1116" style:family="table-row">
      <style:table-row-properties style:min-row-height="2.1409in" fo:keep-together="always"/>
    </style:style>
    <style:style style:name="TableCell1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1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2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2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2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2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2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25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Row1126" style:family="table-row">
      <style:table-row-properties style:min-row-height="0.702in" fo:keep-together="always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margin-left="-0.0097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/>
    </style:style>
    <style:style style:name="T1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/>
    </style:style>
    <style:style style:name="T1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42" style:family="table-row">
      <style:table-row-properties style:min-row-height="0.702in" fo:keep-together="always"/>
    </style:style>
    <style:style style:name="TableCell1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45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/>
    </style:style>
    <style:style style:name="T1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52" style:parent-style-name="內文" style:family="paragraph">
      <style:paragraph-properties style:snap-to-layout-grid="false" fo:text-align="justify"/>
    </style:style>
    <style:style style:name="T1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P1156" style:parent-style-name="內文" style:family="paragraph">
      <style:paragraph-properties fo:line-height="100%"/>
      <style:text-properties fo:hyphenate="true"/>
    </style:style>
  </office:automatic-styles>
  <office:body>
    <office:text text:use-soft-page-breaks="true">
      <text:p text:style-name="P1">111學年度臺南一區高級中等學校適性轉學簡章</text:p>
      <text:p text:style-name="P2">111年11月10日修正通過</text:p>
      <text:p text:style-name="P3"><text:span text:style-name="T4">一、依臺南一區高級中等學校適性轉學實施計畫</text:span><text:span text:style-name="T5">及</text:span><text:span text:style-name="T6">111</text:span><text:span text:style-name="T7">學年度臺南一區高級中等學校適性轉學委員會（以下簡稱本會）決議辦理。</text:span></text:p>
      <text:p text:style-name="P8">二、承辦學校：</text:p>
      <text:p text:style-name="P9"><text:span text:style-name="T10">國立臺南第一高級中學</text:span><text:span text:style-name="T11">，網址：</text:span><text:span text:style-name="T12">http://www.tnfsh.tn.edu.tw</text:span><text:span text:style-name="T13">。</text:span></text:p>
      <text:p text:style-name="P14">三、適性轉學名額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編號</text:span></text:p>
            </table:table-cell>
            <table:table-cell table:style-name="TableCell25">
              <text:p text:style-name="P26"><text:span text:style-name="T27">校名</text:span></text:p>
            </table:table-cell>
            <table:table-cell table:style-name="TableCell28">
              <text:p text:style-name="P29"><text:span text:style-name="T30">科組</text:span></text:p>
            </table:table-cell>
            <table:table-cell table:style-name="TableCell31">
              <text:p text:style-name="P32">名額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111-5</text:p>
          </table:table-cell>
          <table:table-cell table:style-name="TableCell39" table:number-rows-spanned="2">
            <text:p text:style-name="P40">光華高中</text:p>
          </table:table-cell>
          <table:table-cell table:style-name="TableCell41">
            <text:p text:style-name="P42">綜合型高中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流行服飾科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8">
            <text:p text:style-name="P58"><text:span text:style-name="T59">111-7</text:span></text:p>
          </table:table-cell>
          <table:table-cell table:style-name="TableCell60" table:number-rows-spanned="8">
            <text:p text:style-name="P61"><text:span text:style-name="T62">長榮高中</text:span></text:p>
          </table:table-cell>
          <table:table-cell table:style-name="TableCell63">
            <text:p text:style-name="P64"><text:span text:style-name="T65">普通科</text:span>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資訊科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電機科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廣告設計科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多媒體設計科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國際貿易科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觀光事業科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應用英語科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11-8</text:span></text:p>
          </table:table-cell>
          <table:table-cell table:style-name="TableCell137">
            <text:p text:style-name="P138"><text:span text:style-name="T139">六信高中</text:span></text:p>
          </table:table-cell>
          <table:table-cell table:style-name="TableCell140">
            <text:p text:style-name="P141"><text:span text:style-name="T142">普通科</text:span>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<text:span text:style-name="T150">111-12</text:span></text:p>
          </table:table-cell>
          <table:table-cell table:style-name="TableCell151" table:number-rows-spanned="3">
            <text:p text:style-name="P152"><text:span text:style-name="T153">長榮女中</text:span></text:p>
          </table:table-cell>
          <table:table-cell table:style-name="TableCell154">
            <text:p text:style-name="P155"><text:span text:style-name="T156">美容科</text:span>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時尚造型科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餐飲管理科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5">
            <text:p text:style-name="P181"><text:span text:style-name="T182">111-13</text:span></text:p>
          </table:table-cell>
          <table:table-cell table:style-name="TableCell183" table:number-rows-spanned="5">
            <text:p text:style-name="P184"><text:span text:style-name="T185">南英商工</text:span></text:p>
          </table:table-cell>
          <table:table-cell table:style-name="TableCell186">
            <text:p text:style-name="P187"><text:span text:style-name="T188">汽車科</text:span>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電機空調科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餐飲管理科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應用日語科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電影電視科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111-14</text:span></text:p>
          </table:table-cell>
          <table:table-cell table:style-name="TableCell233" table:number-rows-spanned="4">
            <text:p text:style-name="P234"><text:span text:style-name="T235">慈幼工商</text:span></text:p>
          </table:table-cell>
          <table:table-cell table:style-name="TableCell236">
            <text:p text:style-name="P237"><text:span text:style-name="T238">汽車科</text:span>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資訊科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電機科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烘焙科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6">
            <text:p text:style-name="P272"><text:span text:style-name="T273">111-15</text:span></text:p>
          </table:table-cell>
          <table:table-cell table:style-name="TableCell274" table:number-rows-spanned="6">
            <text:p text:style-name="P275"><text:span text:style-name="T276">華德工家</text:span></text:p>
          </table:table-cell>
          <table:table-cell table:style-name="TableCell277">
            <text:p text:style-name="P278"><text:span text:style-name="T279">汽車科</text:span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飛機修護科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資訊科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烘焙科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時尚造型科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餐飲管理科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1-16</text:p>
          </table:table-cell>
          <table:table-cell table:style-name="TableCell333">
            <text:p text:style-name="P334">亞洲餐旅</text:p>
          </table:table-cell>
          <table:table-cell table:style-name="TableCell335">
            <text:p text:style-name="P336">餐飲管理科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<text:span text:style-name="T344">合計招生名額</text:span></text:p>
          </table:table-cell>
          <table:covered-table-cell/>
          <table:covered-table-cell/>
          <table:table-cell table:style-name="TableCell345">
            <text:p text:style-name="P346">48</text:p>
          </table:table-cell>
          <table:table-cell table:style-name="TableCell347">
            <text:p text:style-name="P348"/>
          </table:table-cell>
        </table:table-row>
      </table:table>
      <text:p text:style-name="P349">四、申請之資格及條件：</text:p>
      <text:p text:style-name="P350"><text:span text:style-name="T351">凡就讀</text:span><text:span text:style-name="T352">「臺南一區」及「</text:span><text:span text:style-name="T353">國中於臺南一區畢業，就讀相鄰適性學習社區」高級中等學校一年級學生（藝才班、體育班、</text:span><text:span text:style-name="T354">國中技藝技能優良學生甄審入學、實用技能學程、適性輔導安置及進修部之學生除外）因學習適應（性向、興趣）問題者，得報名申請。</text:span></text:p>
      <text:p text:style-name="P355"/>
      <text:soft-page-break/>
      <text:p text:style-name="P356">五、申請原則：</text:p>
      <text:p text:style-name="P357">每一學生僅可申請一所學校，並限一科報名，且以一次為限。原則如下：</text:p>
      <text:p text:style-name="P358"><text:span text:style-name="T359">（一）原就讀</text:span><text:span text:style-name="T360">普通高中</text:span><text:span text:style-name="T361">學校之學生可選擇申請</text:span><text:span text:style-name="T362">綜合高中</text:span><text:span text:style-name="T363">學校報名。</text:span></text:p>
      <text:p text:style-name="P364"><text:span text:style-name="T365">（二）原就讀</text:span><text:span text:style-name="T366">綜合高中</text:span><text:span text:style-name="T367">學校之學生可選擇申請</text:span><text:span text:style-name="T368">普通高中</text:span><text:span text:style-name="T369">學校報名。</text:span></text:p>
      <text:p text:style-name="P370"><text:span text:style-name="T371">（三）原就讀</text:span><text:span text:style-name="T372">普通高中、綜合高中</text:span><text:span text:style-name="T373">之學生可選擇申請與原就讀不同</text:span><text:span text:style-name="T374">技術型高中</text:span><text:span text:style-name="T375">學校專業科報名。</text:span></text:p>
      <text:p text:style-name="P376"><text:span text:style-name="T377">（四）原就讀</text:span><text:span text:style-name="T378">技術型高中</text:span><text:span text:style-name="T379">學校專業科之學生可選擇申請與原就讀不同</text:span><text:span text:style-name="T380">技術型高中</text:span><text:span text:style-name="T381">學校專業科報名。</text:span></text:p>
      <text:p text:style-name="P382"><text:span text:style-name="T383">（五）原就讀技術型高中學校專業科之學生可選擇申請與原就讀不同</text:span><text:span text:style-name="T384">普通高中、綜合高中</text:span><text:span text:style-name="T385">學校報名。</text:span></text:p>
      <text:p text:style-name="P386">六、申請日期與程序：</text:p>
      <text:p text:style-name="P387"><text:span text:style-name="T388">（一）報名日期：</text:span><text:span text:style-name="T389">111</text:span><text:span text:style-name="T390">年</text:span><text:span text:style-name="T391">12</text:span><text:span text:style-name="T392">月</text:span><text:span text:style-name="T393">16</text:span><text:span text:style-name="T394">日（</text:span><text:span text:style-name="T395">星期五）上</text:span><text:span text:style-name="T396">午</text:span><text:span text:style-name="T397">8</text:span><text:span text:style-name="T398">時</text:span><text:span text:style-name="T399">至</text:span><text:span text:style-name="T400">111</text:span><text:span text:style-name="T401">年</text:span><text:span text:style-name="T402">12</text:span><text:span text:style-name="T403">月</text:span><text:span text:style-name="T404">30</text:span><text:span text:style-name="T405">日（</text:span><text:span text:style-name="T406">星期五）下</text:span><text:span text:style-name="T407">午</text:span><text:span text:style-name="T408">4</text:span><text:span text:style-name="T409">時止。</text:span></text:p>
      <text:p text:style-name="P410">（二）報名地點：原就讀學校教務處。</text:p>
      <text:p text:style-name="P411"><text:span text:style-name="T412">（三）</text:span><text:span text:style-name="T413">應繳文件</text:span><text:span text:style-name="T414">：學生申請適性轉學時，應填具經家長（監護人）同意簽名之申請書（如附表一），並向原就讀學校檢附下列文件辦理。</text:span></text:p>
      <text:list text:style-name="LFO1" text:continue-numbering="true">
        <text:list-item>
          <text:list>
            <text:list-item>
              <text:p text:style-name="P415">經導師及輔導教師簽名之適性輔導資料表（含高中職適性輔導相關資料，如附表二），其內容包括生活、學習及生涯等輔導。</text:p>
            </text:list-item>
            <text:list-item>
              <text:p text:style-name="P416">讀書計畫（以A4格式繕打，內容至少包含轉學動機、補修學分規劃、在校學習規劃及未來規劃等）。</text:p>
            </text:list-item>
            <text:list-item>
              <text:p text:style-name="P417">第一學期兩次期中評量成績單（面談時繳交）。</text:p>
            </text:list-item>
            <text:list-item>
              <text:p text:style-name="P418">獎懲紀錄表（面談時繳交）。</text:p>
            </text:list-item>
          </text:list>
        </text:list-item>
      </text:list>
      <text:p text:style-name="P419"><text:span text:style-name="T420">原就讀學校</text:span><text:span text:style-name="T421">應</text:span><text:span text:style-name="T422">將申請書及相關文件彙整</text:span><text:span text:style-name="T423">後，</text:span><text:span text:style-name="T424">送本</text:span><text:span text:style-name="T425">會</text:span><text:span text:style-name="T426">審查。</text:span></text:p>
      <text:p text:style-name="P427"><text:span text:style-name="T428">（四）</text:span><text:span text:style-name="T429">學生報名作業費：</text:span><text:span text:style-name="T430">500</text:span><text:span text:style-name="T431">元。（低收入戶子女或其直系親屬支領失業給付者，報名作業費全部減免；中低收入戶子女，報名作業費</text:span><text:span text:style-name="T432">250</text:span><text:span text:style-name="T433">元）</text:span></text:p>
      <text:p text:style-name="P434"><text:span text:style-name="T435">七、</text:span><text:span text:style-name="T436">審查程序與錄取方式</text:span><text:span text:style-name="T437">：</text:span></text:p>
      <text:p text:style-name="P438">（一）本會依本簡章所訂報名學生應檢附之文件，進行書面審查，並實施面談。</text:p>
      <text:p text:style-name="P439">（二）符合資格之報名學生人數超過學校缺額者，採超額比序方式錄取，比序順序如下：</text:p>
      <text:p text:style-name="P440"><text:span text:style-name="T441">適性輔導資料</text:span><text:span text:style-name="T442"></text:span><text:span text:style-name="T443">讀書計畫</text:span><text:span text:style-name="T444"></text:span><text:span text:style-name="T445">面談成績</text:span><text:span text:style-name="T446"></text:span><text:span text:style-name="T447">兩次期中評量成績平均分數（取到小數點第</text:span><text:span text:style-name="T448">2</text:span><text:span text:style-name="T449">位，第</text:span><text:span text:style-name="T450">3</text:span><text:span text:style-name="T451">位以四捨五入進位）。</text:span></text:p>
      <text:p text:style-name="P452"><text:span text:style-name="T453">（三）若經超額比序至最後順次仍相同時，則參考報名學生在校成績，順序為</text:span><text:span text:style-name="T454">國語文</text:span><text:span text:style-name="T455"></text:span><text:span text:style-name="T456">英語文</text:span><text:span text:style-name="T457"></text:span><text:span text:style-name="T458">數學。</text:span></text:p>
      <text:p text:style-name="P459"><text:span text:style-name="T460">（四）審查結果通過者，由本會公告錄取名單，並由原就讀學校將審查結果</text:span><text:span text:style-name="T461">（</text:span><text:span text:style-name="T462">包括不通過者</text:span><text:span text:style-name="T463">）</text:span><text:span text:style-name="T464">通知學生。</text:span></text:p>
      <text:p text:style-name="P465">八、備試及面談日期與程序：</text:p>
      <text:p text:style-name="P466">（一）申請學生備試（面談）時間公告：112年01月05日（星期四）下午7時前於國立臺南第一高級中學網頁公告面談學生、時間及地點。</text:p>
      <text:p text:style-name="P467">（二）報名資料符合者面談時間、地點：112年01月09日（星期一）上午8時50分於國立臺南第一高級中學報到，上午9時起舉行。</text:p>
      <text:p text:style-name="P468">九、放榜：</text:p>
      <text:p text:style-name="P469"><text:span text:style-name="T470">112</text:span><text:span text:style-name="T471">年</text:span><text:span text:style-name="T472">01</text:span><text:span text:style-name="T473">月</text:span><text:span text:style-name="T474">10</text:span><text:span text:style-name="T475">日</text:span><text:span text:style-name="T476">（</text:span><text:span text:style-name="T477">星期二）下</text:span><text:span text:style-name="T478">午</text:span><text:span text:style-name="T479">7</text:span><text:span text:style-name="T480">時前</text:span><text:span text:style-name="T481">於本會承辦學校網站公告。</text:span></text:p>
      <text:p text:style-name="P482">十、申請複查：</text:p>
      <text:p text:style-name="P483">報名學生對審查結果有異議者，應由學生或家長填寫「結果複查申請書」（如附表三）於112年01月11日（星期三）中午12時前，親自向本會申請複查（不受理郵寄申請），複查時繳交複查費新台幣100元。複查結果，亦由原就讀學校將結果轉知學生。</text:p>
      <text:soft-page-break/>
      <text:p text:style-name="P484">十一、申訴：</text:p>
      <text:p text:style-name="P485">報名學生個人及家長若有疑義事項，得以書面提出申訴。</text:p>
      <text:p text:style-name="P486"><text:span text:style-name="T487">（一）申請日期：</text:span><text:span text:style-name="T488">112</text:span><text:span text:style-name="T489">年</text:span><text:span text:style-name="T490">01</text:span><text:span text:style-name="T491">月</text:span><text:span text:style-name="T492">11</text:span><text:span text:style-name="T493">日</text:span><text:span text:style-name="T494">（</text:span><text:span text:style-name="T495">星期三）下午</text:span><text:span text:style-name="T496">4</text:span><text:span text:style-name="T497">時前。</text:span></text:p>
      <text:p text:style-name="P498">（二）申請手續：由學生或家長填寫「學生申訴書」（如附表四），親自向本會提出申訴。</text:p>
      <text:p text:style-name="P499">（三）本會於收到申訴書後，經「申訴及緊急事件危機處理專案小組」研議後，以書面函覆。</text:p>
      <text:p text:style-name="P500">十二、報到：</text:p>
      <text:p text:style-name="P501"><text:span text:style-name="T502">112</text:span><text:span text:style-name="T503">年</text:span><text:span text:style-name="T504">01</text:span><text:span text:style-name="T505">月</text:span><text:span text:style-name="T506">30</text:span><text:span text:style-name="T507">日</text:span><text:span text:style-name="T508">（</text:span><text:span text:style-name="T509">星期一）下午</text:span><text:span text:style-name="T510">1</text:span><text:span text:style-name="T511">時至</text:span><text:span text:style-name="T512">4</text:span><text:span text:style-name="T513">時至各錄取學校辦理報到，逾期取消錄取資格。</text:span></text:p>
      <text:p text:style-name="P514">十三、注意事項：</text:p>
      <text:p text:style-name="P515">（一）凡經錄取後，學生須於規定期限內辦理報到手續，已報到之學生不得申請轉回原學校或再申請轉學。</text:p>
      <text:p text:style-name="P516">（二）錄取學生已修習及格之科目及學分，經審查符合課程要求，得列抵免修學分，其審查及學分抵免規定，由各校訂之。</text:p>
      <text:p text:style-name="P517">（三）「大學繁星推薦」、「科技校院繁星計畫」規定推薦報名資格需全程就讀同一學校，凡參加適性轉學錄取學生不得參加前述之推薦甄選。</text:p>
      <text:p text:style-name="P518"><text:span text:style-name="T519">（四）</text:span><text:span text:style-name="T520">以藝才班、體育班、國中技藝技能優良學生甄審入學、實用技能學程、適性輔導安置及進修部之學生，不得申請。</text:span></text:p>
      <text:p text:style-name="P521">（五）學生因獎懲規定而須轉換環境者，不得申請。</text:p>
      <text:p text:style-name="P522"><text:span text:style-name="T523">（六）學生因生活適應（家庭遷徙）原由申請者，請依高級中等學校學生學籍管理辦法第</text:span><text:span text:style-name="T524">14</text:span><text:span text:style-name="T525">條規定辦理。</text:span></text:p>
      <text:p text:style-name="P526"/>
      <text:p text:style-name="P527">【附表一】</text:p>
      <text:p text:style-name="P528">111學年度臺南一區高級中等學校適性轉學<text:s text:c="2"/>申請書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6">
            <text:p text:style-name="P546"><text:span text:style-name="T547">學生基本資料</text:span></text:p>
          </table:table-cell>
          <table:table-cell table:style-name="TableCell548" table:number-columns-spanned="2">
            <text:p text:style-name="P549"><text:span text:style-name="T550">姓名</text:span>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span text:style-name="T555">性別</text:span></text:p>
          </table:table-cell>
          <table:table-cell table:style-name="TableCell556" table:number-columns-spanned="3">
            <text:p text:style-name="P557"><text:span text:style-name="T558">□</text:span><text:span text:style-name="T559">男</text:span><text:span text:style-name="T560"><text:s text:c="2"/>□</text:span><text:span text:style-name="T561">女</text:span></text:p>
          </table:table-cell>
          <table:covered-table-cell/>
          <table:covered-table-cell/>
          <table:table-cell table:style-name="TableCell562" table:number-columns-spanned="2">
            <text:p text:style-name="P563"><text:span text:style-name="T564">聯絡電話</text:span>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出生</text:p>
            <text:p text:style-name="P571"><text:span text:style-name="T572">年月日</text:span></text:p>
          </table:table-cell>
          <table:covered-table-cell/>
          <table:covered-table-cell/>
          <table:table-cell table:style-name="TableCell573" table:number-columns-spanned="5">
            <text:p text:style-name="P574"><text:span text:style-name="T575"><text:s/></text:span><text:span text:style-name="T576">年</text:span><text:span text:style-name="T577"><text:s text:c="5"/></text:span><text:span text:style-name="T578">月</text:span><text:span text:style-name="T579"><text:s text:c="5"/></text:span><text:span text:style-name="T580">日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>身分證</text:p>
            <text:p text:style-name="P583"><text:span text:style-name="T584">統一編號</text:span>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>緊急</text:p>
            <text:p text:style-name="P591"><text:span text:style-name="T592">聯絡人</text:span></text:p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關</text:p>
            <text:p text:style-name="P597"><text:span text:style-name="T598">係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緊急<text:s/></text:p>
            <text:p text:style-name="P603"><text:span text:style-name="T604">聯絡電話</text:span>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<text:span text:style-name="T611">戶籍地址</text:span></text:p>
          </table:table-cell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<text:span text:style-name="T616">電話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<text:span text:style-name="T623">居住地址</text:span></text:p>
          </table:table-cell>
          <table:covered-table-cell/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><text:span text:style-name="T628">電話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3">
            <text:p text:style-name="P634">現<text:s text:c="2"/>在</text:p>
            <text:p text:style-name="P635"><text:span text:style-name="T636">就讀學校</text:span></text:p>
          </table:table-cell>
          <table:covered-table-cell/>
          <table:covered-table-cell/>
          <table:table-cell table:style-name="TableCell637" table:number-columns-spanned="4">
            <text:p text:style-name="P638"/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><text:span text:style-name="T642">科（組）別</text:span>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班級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p text:style-name="P652">申請轉學</text:p>
            <text:p text:style-name="P653"><text:span text:style-name="T654">學校科（組）別</text:span></text:p>
          </table:table-cell>
          <table:covered-table-cell/>
          <table:covered-table-cell/>
          <table:covered-table-cell/>
          <table:table-cell table:style-name="TableCell655" table:number-columns-spanned="9">
            <text:p text:style-name="P656"><text:span text:style-name="T657">學校：</text:span><text:span text:style-name="T658"><text:s text:c="19"/></text:span><text:span text:style-name="T659">科（組）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家長或監護人</text:p>
            <text:p text:style-name="P663"><text:span text:style-name="T664">意見</text:span></text:p>
          </table:table-cell>
          <table:covered-table-cell/>
          <table:covered-table-cell/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<text:span text:style-name="T669">家長或監護人同意簽章：</text:span></text:p>
          </table:table-cell>
          <table:covered-table-cell/>
        </table:table-row>
        <table:table-row table:style-name="TableRow670">
          <table:table-cell table:style-name="TableCell671" table:number-rows-spanned="3">
            <text:p text:style-name="P672"><text:span text:style-name="T673">轉學原因</text:span></text:p>
          </table:table-cell>
          <table:table-cell table:style-name="TableCell674" table:number-columns-spanned="3">
            <text:p text:style-name="P675"><text:span text:style-name="T676">□</text:span><text:span text:style-name="T677">生活適應</text:span></text:p>
          </table:table-cell>
          <table:covered-table-cell/>
          <table:covered-table-cell/>
          <table:table-cell table:style-name="TableCell678" table:number-columns-spanned="9">
            <text:p text:style-name="P679"><text:span text:style-name="T6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3">
            <text:p text:style-name="P684"><text:span text:style-name="T685">□</text:span><text:span text:style-name="T686">學習適應</text:span></text:p>
          </table:table-cell>
          <table:covered-table-cell/>
          <table:covered-table-cell/>
          <table:table-cell table:style-name="TableCell687" table:number-columns-spanned="9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3">
            <text:p text:style-name="P692"><text:span text:style-name="T693">□</text:span><text:span text:style-name="T694">其他</text:span></text:p>
          </table:table-cell>
          <table:covered-table-cell/>
          <table:covered-table-cell/>
          <table:table-cell table:style-name="TableCell695" table:number-columns-spanned="9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檢附資料</text:span></text:p>
          </table:table-cell>
          <table:table-cell table:style-name="TableCell701" table:number-columns-spanned="12">
            <text:p text:style-name="P702">□<text:s/>經導師及輔導教師簽名之適性輔導資料表</text:p>
            <text:p text:style-name="P703">□<text:s/>讀書計畫（以A4格式繕打，內容至少包含轉學動機、補修學分規劃、在校學習規劃及未來規劃等）</text:p>
            <text:p text:style-name="P704"><text:span text:style-name="T705">□<text:s/></text:span><text:span text:style-name="T7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rows-spanned="3">
            <text:p text:style-name="P709"><text:span text:style-name="T710">就讀學校（請核章）</text:span></text:p>
          </table:table-cell>
          <table:table-cell table:style-name="TableCell711" table:number-columns-spanned="9">
            <text:p text:style-name="P712"><text:span text:style-name="T713">導師</text:span><text:span text:style-name="T714">: <text:s text:c="18"/></text:span><text:span text:style-name="T715">電話</text:span><text:span text:style-name="T7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<text:span text:style-name="T719">學務主任</text:span><text:span text:style-name="T720">:</text:span>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9">
            <text:p text:style-name="P724"><text:span text:style-name="T725">輔導教師</text:span><text:span text:style-name="T726">: <text:s text:c="14"/></text:span><text:span text:style-name="T727">電話</text:span><text:span text:style-name="T72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<text:span text:style-name="T731">輔導主任</text:span><text:span text:style-name="T732">:</text:span>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12">
            <text:p text:style-name="P736"><text:span text:style-name="T737">註冊組長</text:span><text:span text:style-name="T738">: <text:s text:c="14"/></text:span><text:span text:style-name="T739">教務主任</text:span><text:span text:style-name="T740">: <text:s text:c="15"/></text:span><text:span text:style-name="T741">校長</text:span><text:span text:style-name="T7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審查</text:p>
            <text:p text:style-name="P746"><text:span text:style-name="T747">結果</text:span></text:p>
          </table:table-cell>
          <table:covered-table-cell/>
          <table:table-cell table:style-name="TableCell748" table:number-columns-spanned="11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750"/>
      <text:p text:style-name="P751">【附表一-2】</text:p>
      <text:p text:style-name="P752"><text:span text:style-name="T753">111</text:span><text:span text:style-name="T754">學年度臺南一區高級中等學校適性轉學</text:span><text:span text:style-name="T755"><text:s text:c="2"/></text:span><text:span text:style-name="T756">讀書計畫</text:span></text:p>
      <text:p text:style-name="P757">學校：<text:tab/><text:tab/><text:tab/><text:tab/><text:tab/><text:tab/><text:tab/><text:tab/><text:tab/><text:tab/><text:tab/><text:tab/><text:tab/><text:tab/><text:tab/>姓名：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轉學動機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補修學分規劃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學習規劃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未來規劃</text:span></text:p>
          </table:table-cell>
          <table:table-cell table:style-name="TableCell783">
            <text:p text:style-name="P784"/>
          </table:table-cell>
        </table:table-row>
      </table:table>
      <text:p text:style-name="內文"/>
      <text:p text:style-name="P785"/>
      <text:p text:style-name="P786">【附表二】</text:p>
      <text:p text:style-name="P787">111學年度臺南一區高級中等學校適性轉學<text:s text:c="2"/>輔導資料表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2">
            <text:p text:style-name="P799"><text:span text:style-name="T800">學生資料</text:span></text:p>
          </table:table-cell>
          <table:table-cell table:style-name="TableCell801">
            <text:p text:style-name="P802"><text:span text:style-name="T803">姓</text:span><text:span text:style-name="T804"><text:s text:c="4"/></text:span><text:span text:style-name="T805">名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性</text:span><text:span text:style-name="T811"><text:s text:c="4"/></text:span><text:span text:style-name="T812">別</text:span></text:p>
          </table:table-cell>
          <table:table-cell table:style-name="TableCell813">
            <text:p text:style-name="P814"><text:span text:style-name="T815">□</text:span><text:span text:style-name="T816">男</text:span><text:span text:style-name="T817"><text:s text:c="2"/>□</text:span><text:span text:style-name="T818">女</text:span></text:p>
          </table:table-cell>
          <table:table-cell table:style-name="TableCell819">
            <text:p text:style-name="P820"><text:span text:style-name="T821">聯絡電話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就讀學校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科（組）別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班</text:span><text:span text:style-name="T839"><text:s text:c="4"/></text:span><text:span text:style-name="T840">級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申請轉學</text:p>
            <text:p text:style-name="P846"><text:span text:style-name="T847">學校科（組）別</text:span></text:p>
          </table:table-cell>
          <table:covered-table-cell/>
          <table:table-cell table:style-name="TableCell848" table:number-columns-spanned="5">
            <text:p text:style-name="P849"><text:span text:style-name="T850">學校：</text:span><text:span text:style-name="T851"><text:s text:c="23"/></text:span><text:span text:style-name="T852">科（組）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檢附資料</text:span></text:p>
          </table:table-cell>
          <table:table-cell table:style-name="TableCell857" table:number-columns-spanned="6">
            <text:p text:style-name="P858">□相關測驗名稱（請依序列出並檢附測驗結果）：</text:p>
            <text:p text:style-name="P859"/>
            <text:p text:style-name="P860"/>
            <text:p text:style-name="P861">□其他可檢附資料（請依序列出並檢附相關表單）：</text:p>
            <text:p text:style-name="P862"/>
            <text:p text:style-name="P8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學生</text:p>
            <text:p text:style-name="P867">適性</text:p>
            <text:p text:style-name="P868">輔導</text:p>
            <text:p text:style-name="P869">紀錄</text:p>
            <text:p text:style-name="P870"><text:span text:style-name="T871">摘要</text:span></text:p>
          </table:table-cell>
          <table:table-cell table:style-name="TableCell872" table:number-columns-spanned="6">
            <text:p text:style-name="P873">□適性輔導紀錄摘要，自<text:s text:c="2"/>年<text:s text:c="2"/>月<text:s text:c="2"/>日～<text:s text:c="2"/>年<text:s text:c="2"/>月<text:s text:c="2"/>日</text:p>
            <text:p text:style-name="P874">1.導師:</text:p>
            <text:p text:style-name="P875"/>
            <text:p text:style-name="P876"/>
            <text:p text:style-name="P877"/>
            <text:p text:style-name="P878"/>
            <text:p text:style-name="P879"/>
            <text:p text:style-name="P880"><text:span text:style-name="T881">導師簽名：</text:span><text:span text:style-name="T882"><text:s text:c="22"/></text:span></text:p>
            <text:p text:style-name="P883">2.輔導教師：</text:p>
            <text:p text:style-name="P884"/>
            <text:p text:style-name="P885"/>
            <text:p text:style-name="P886"/>
            <text:p text:style-name="P887"/>
            <text:p text:style-name="P888"/>
            <text:p text:style-name="P889"><text:span text:style-name="T890">輔導教師簽名：</text:span><text:span text:style-name="T89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綜合評估</text:span></text:p>
          </table:table-cell>
          <table:table-cell table:style-name="TableCell896" table:number-columns-spanned="6">
            <text:p text:style-name="P897"/>
            <text:p text:style-name="P898"/>
            <text:p text:style-name="P899"><text:span text:style-name="T900">輔導人員簽名：</text:span><text:span text:style-name="T90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2">填表說明：</text:p>
      <text:p text:style-name="P903"><text:span text:style-name="T904">1.<text:s/></text:span><text:span text:style-name="T905">相關測驗名稱，請填寫申請學生於高一受測之相關測驗名稱，並請附上該生之測驗結果影本以供審查。</text:span></text:p>
      <text:p text:style-name="P906"><text:span text:style-name="T907">2.<text:s/></text:span><text:span text:style-name="T908">其他可檢附資料，可提供申請學生其他非測驗但可呈現學生適性轉學之相關資料，並需附上該資料之紙本（或影本）以供審查。</text:span></text:p>
      <text:p text:style-name="P909">3.<text:s/>綜合評估欄位，請主責申請學生之輔導人員，待本申請表其他欄位皆填寫完成，且均附上各相關紙本後，填寫綜合意見。</text:p>
      <text:p text:style-name="P910"/>
      <text:p text:style-name="P911">【附表三】</text:p>
      <text:p text:style-name="P912">111學年度臺南一區高級中等學校適性轉學<text:s/>結果複查申請書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學生姓名</text:span>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<text:span text:style-name="T928">原就讀學校</text:span>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身分證</text:p>
            <text:p text:style-name="P934"><text:span text:style-name="T935">統一編號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聯絡人</text:span></text:p>
          </table:table-cell>
          <table:table-cell table:style-name="TableCell941" table:number-columns-spanned="2">
            <text:p text:style-name="P942"><text:span text:style-name="T943">關係：</text:span></text:p>
          </table:table-cell>
          <table:covered-table-cell/>
        </table:table-row>
        <table:table-row table:style-name="TableRow944">
          <table:table-cell table:style-name="TableCell945">
            <text:p text:style-name="P946"><text:span text:style-name="T947">聯絡電話</text:span></text:p>
          </table:table-cell>
          <table:table-cell table:style-name="TableCell948" table:number-columns-spanned="4">
            <text:p text:style-name="P949"><text:span text:style-name="T950">日：（</text:span><text:span text:style-name="T951"><text:s text:c="3"/></text:span><text:span text:style-name="T952">）</text:span><text:span text:style-name="T953"><text:s text:c="11"/></text:span><text:span text:style-name="T954">夜：（</text:span><text:span text:style-name="T955"><text:s text:c="3"/></text:span><text:span text:style-name="T956">）</text:span><text:span text:style-name="T957"><text:s text:c="10"/></text:span><text:span text:style-name="T958">手機：（</text:span><text:span text:style-name="T959"><text:s text:c="3"/></text:span><text:span text:style-name="T960">）</text:span></text:p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聯絡地址</text:span></text:p>
          </table:table-cell>
          <table:table-cell table:style-name="TableCell965" table:number-columns-spanned="4">
            <text:p text:style-name="P966"><text:span text:style-name="T967">※</text:span><text:span text:style-name="T968">請正楷填寫報名學生本人之詳細通訊處</text:span></text:p>
            <text:p text:style-name="P969"><text:span text:style-name="T970">□□□</text:span>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<text:span text:style-name="T974">審查結果</text:span></text:p>
          </table:table-cell>
          <table:table-cell table:style-name="TableCell975" table:number-columns-spanned="4">
            <text:p text:style-name="P976">□未錄取</text:p>
            <text:p text:style-name="P977"><text:span text:style-name="T978">□</text:span><text:span text:style-name="T979">錄取，錄取學校：</text:span><text:span text:style-name="T980"><text:s text:c="30"/></text:span></text:p>
            <text:p text:style-name="P981"><text:span text:style-name="T982">錄取科別：</text:span><text:span text:style-name="T983"><text:s text:c="30"/></text:span>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申請複查原因</text:span></text:p>
          </table:table-cell>
          <table:table-cell table:style-name="TableCell988" table:number-columns-spanned="4"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申請複查日期</text:span></text:p>
          </table:table-cell>
          <table:table-cell table:style-name="TableCell999">
            <text:p text:style-name="P1000"><text:span text:style-name="T1001">112</text:span><text:span text:style-name="T1002">年</text:span><text:span text:style-name="T1003">01</text:span><text:span text:style-name="T1004">月</text:span><text:span text:style-name="T1005">11</text:span><text:span text:style-name="T1006">日</text:span></text:p>
          </table:table-cell>
          <table:table-cell table:style-name="TableCell1007" table:number-columns-spanned="2">
            <text:p text:style-name="P1008"><text:span text:style-name="T1009">申請人簽章</text:span></text:p>
          </table:table-cell>
          <table:covered-table-cell/>
          <table:table-cell table:style-name="TableCell1010">
            <text:p text:style-name="P1011"/>
          </table:table-cell>
        </table:table-row>
      </table:table>
      <text:p text:style-name="P1012">說明：</text:p>
      <text:p text:style-name="P1013">1.由學生或家長填寫複查申請書，親自向本會申請（不受理郵寄申請）。</text:p>
      <text:p text:style-name="P1014">2.複查時繳交複查手續費新臺幣100元整。</text:p>
      <text:p text:style-name="P1015"/>
      <text:p text:style-name="P1016">【附表四】</text:p>
      <text:p text:style-name="P1017">111學年度臺南一區高級中等學校適性轉學<text:s text:c="2"/>申訴書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>
            <text:p text:style-name="P1031"><text:span text:style-name="T1032">學生姓名</text:span></text:p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3">
            <text:p text:style-name="P1036"><text:span text:style-name="T1037">性</text:span><text:span text:style-name="T1038"><text:s text:c="2"/></text:span><text:span text:style-name="T1039">別</text:span></text:p>
          </table:table-cell>
          <table:covered-table-cell/>
          <table:covered-table-cell/>
          <table:table-cell table:style-name="TableCell1040" table:number-columns-spanned="3">
            <text:p text:style-name="P1041"><text:span text:style-name="T1042">□</text:span><text:span text:style-name="T1043"><text:s/></text:span><text:span text:style-name="T1044">男</text:span><text:span text:style-name="T1045"><text:s text:c="5"/>□<text:s/></text:span><text:span text:style-name="T1046">女</text:span></text:p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身分證</text:p>
            <text:p text:style-name="P1050"><text:span text:style-name="T1051">統一編號</text:span></text:p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3">
            <text:p text:style-name="P1055">原就讀</text:p>
            <text:p text:style-name="P1056"><text:span text:style-name="T1057">學校</text:span></text:p>
          </table:table-cell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<text:span text:style-name="T1063">分發結果</text:span></text:p>
          </table:table-cell>
          <table:covered-table-cell/>
          <table:table-cell table:style-name="TableCell1064" table:number-columns-spanned="7">
            <text:p text:style-name="P1065">□未錄取</text:p>
            <text:p text:style-name="P1066"><text:span text:style-name="T1067">□</text:span><text:span text:style-name="T1068">錄取，</text:span><text:span text:style-name="T1069"><text:s text:c="26"/></text:span><text:span text:style-name="T1070"><text:s/></text:span><text:span text:style-name="T1071">學校</text:span><text:span text:style-name="T1072"><text:s/></text:span><text:span text:style-name="T1073"><text:s text:c="17"/></text:span><text:span text:style-name="T1074"><text:s/></text:span><text:span text:style-name="T107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 table:number-rows-spanned="2">
            <text:p text:style-name="P1078"><text:span text:style-name="T1079">通</text:span><text:span text:style-name="T1080"><text:s/></text:span><text:span text:style-name="T1081">訊</text:span><text:span text:style-name="T1082"><text:s/></text:span><text:span text:style-name="T1083">處</text:span></text:p>
          </table:table-cell>
          <table:covered-table-cell/>
          <table:table-cell table:style-name="TableCell1084" table:number-columns-spanned="3" table:number-rows-spanned="2">
            <text:p text:style-name="P1085"><text:span text:style-name="T1086">※</text:span><text:span text:style-name="T1087">請正楷填寫報名學生本人之詳細通訊處</text:span></text:p>
            <text:p text:style-name="P1088"><text:span text:style-name="T1089">□□□□□</text:span></text:p>
          </table:table-cell>
          <table:covered-table-cell/>
          <table:covered-table-cell/>
          <table:table-cell table:style-name="TableCell1090" table:number-columns-spanned="2" table:number-rows-spanned="2">
            <text:p text:style-name="P1091">聯</text:p>
            <text:p text:style-name="P1092">絡</text:p>
            <text:p text:style-name="P1093">電</text:p>
            <text:p text:style-name="P1094"><text:span text:style-name="T1095">話</text:span></text:p>
          </table:table-cell>
          <table:covered-table-cell/>
          <table:table-cell table:style-name="TableCell1096" table:number-columns-spanned="2">
            <text:p text:style-name="P1097"><text:span text:style-name="T1098">住家：</text:span>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covered-table-cell/>
          <table:covered-table-cell/>
          <table:covered-table-cell>
            <text:p text:style-name="P1102"/>
          </table:covered-table-cell>
          <table:covered-table-cell/>
          <table:table-cell table:style-name="TableCell1103" table:number-columns-spanned="2">
            <text:p text:style-name="P1104"><text:span text:style-name="T1105">手機：</text:span></text:p>
          </table:table-cell>
          <table:covered-table-cell/>
        </table:table-row>
        <table:table-row table:style-name="TableRow1106">
          <table:table-cell table:style-name="TableCell1107" table:number-columns-spanned="9">
            <text:p text:style-name="P1108">申訴事由：</text:p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9">
            <text:p text:style-name="P1118">說明：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<text:span text:style-name="T1129">申訴人</text:span></text:p>
          </table:table-cell>
          <table:table-cell table:style-name="TableCell1130" table:number-columns-spanned="3">
            <text:p text:style-name="P1131"><text:span text:style-name="T1132">（簽章）</text:span></text:p>
          </table:table-cell>
          <table:covered-table-cell/>
          <table:covered-table-cell/>
          <table:table-cell table:style-name="TableCell1133" table:number-columns-spanned="5">
            <text:p text:style-name="P1134"><text:span text:style-name="T1135">申訴日期：</text:span><text:span text:style-name="T1136">112</text:span><text:span text:style-name="T1137">年</text:span><text:span text:style-name="T1138">01</text:span><text:span text:style-name="T1139">月</text:span><text:span text:style-name="T1140">11</text:span><text:span text:style-name="T11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家長</text:p>
            <text:p text:style-name="P1145"><text:span text:style-name="T1146">（監護人）</text:span></text:p>
          </table:table-cell>
          <table:table-cell table:style-name="TableCell1147" table:number-columns-spanned="3">
            <text:p text:style-name="P1148"><text:span text:style-name="T1149">（簽章）</text:span></text:p>
          </table:table-cell>
          <table:covered-table-cell/>
          <table:covered-table-cell/>
          <table:table-cell table:style-name="TableCell1150" table:number-columns-spanned="4">
            <text:p text:style-name="P1151">申<text:s text:c="3"/>訴<text:s text:c="3"/>人</text:p>
            <text:p text:style-name="P1152"><text:span text:style-name="T1153">與學生的關係</text:span></text:p>
          </table:table-cell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</table:table>
      <text:p text:style-name="內文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石峰</dc:creator>
    <meta:creation-date>2022-12-16T06:25:00Z</meta:creation-date>
    <dc:date>2022-12-16T06:25:00Z</dc:date>
    <meta:template xlink:href="Normal" xlink:type="simple"/>
    <meta:editing-cycles>2</meta:editing-cycles>
    <meta:editing-duration>PT60S</meta:editing-duration>
    <meta:document-statistic meta:page-count="8" meta:paragraph-count="8" meta:word-count="608" meta:character-count="4067" meta:row-count="28" meta:non-whitespace-character-count="3467"/>
  </office:meta>
</office:document-meta>
</file>