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line-height="0.3472in" fo:margin-left="0.3791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3791in" fo:text-indent="0.009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5895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0222in"/>
    </style:style>
    <style:style style:name="TableColumn60" style:family="table-column">
      <style:table-column-properties style:column-width="2.9152in"/>
    </style:style>
    <style:style style:name="TableColumn61" style:family="table-column">
      <style:table-column-properties style:column-width="0.9326in"/>
    </style:style>
    <style:style style:name="TableColumn62" style:family="table-column">
      <style:table-column-properties style:column-width="1.1125in"/>
    </style:style>
    <style:style style:name="Table58" style:family="table">
      <style:table-properties style:width="5.9826in" fo:margin-left="0in" table:align="center"/>
    </style:style>
    <style:style style:name="TableRow63" style:family="table-row">
      <style:table-row-properties style:min-row-height="0.338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2298in"/>
    </style:style>
    <style:style style:name="P7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清單段落" style:family="paragraph">
      <style:paragraph-properties fo:line-height="0.3472in" fo:margin-left="0.3791in" fo:text-indent="0.009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master-page-name="MP1" style:family="paragraph">
      <style:paragraph-properties fo:break-before="page" fo:line-height="0.3472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7" style:family="table-column">
      <style:table-column-properties style:column-width="1.7486in"/>
    </style:style>
    <style:style style:name="TableColumn198" style:family="table-column">
      <style:table-column-properties style:column-width="2.2638in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1.918in"/>
    </style:style>
    <style:style style:name="Table196" style:family="table">
      <style:table-properties style:width="7.309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375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5.5027in"/>
    </style:style>
    <style:style style:name="TableCell25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無間距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無間距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3" style:parent-style-name="無間距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1.477in"/>
    </style:style>
    <style:style style:name="TableColumn266" style:family="table-column">
      <style:table-column-properties style:column-width="2.9527in"/>
    </style:style>
    <style:style style:name="TableColumn267" style:family="table-column">
      <style:table-column-properties style:column-width="1.8701in"/>
    </style:style>
    <style:style style:name="Table264" style:family="table">
      <style:table-properties style:width="6.3in" fo:margin-left="0.3902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7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8" style:parent-style-name="無間距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2</text:span><text:span text:style-name="T6">年度公務人員專書閱讀新提案合辦活動實施計畫</text:span></text:p>
      <text:p text:style-name="P7">112年1月6日國家文官學院國數院字第1110800275號函訂定</text:p>
      <text:list text:style-name="LFO1" text:continue-numbering="true">
        <text:list-item>
          <text:p text:style-name="P8">目的</text:p>
        </text:list-item>
      </text:list>
      <text:p text:style-name="P9">國家文官學院（以下簡稱文官學院）為鼓勵各機關（構）學校結合內外部資源，規劃符合在地化需求之專書閱讀推廣活動，特訂定本實施計畫。</text:p>
      <text:list text:style-name="LFO1" text:continue-numbering="true">
        <text:list-item>
          <text:p text:style-name="P10"><text:span text:style-name="T11">辦理期間：</text:span><text:span text:style-name="T12">112</text:span><text:span text:style-name="T13">年</text:span><text:span text:style-name="T14">1</text:span><text:span text:style-name="T15">月</text:span><text:span text:style-name="T16">1</text:span><text:span text:style-name="T17">日至</text:span><text:span text:style-name="T18">12</text:span><text:span text:style-name="T19">月</text:span><text:span text:style-name="T20">31</text:span><text:span text:style-name="T21">日止</text:span></text:p>
        </text:list-item>
        <text:list-item>
          <text:p text:style-name="P22"><text:span text:style-name="T23">申請機關：</text:span><text:span text:style-name="T24">中央及地方政府機關（構）學校</text:span></text:p>
        </text:list-item>
      </text:list>
      <text:p text:style-name="P25">肆、申請方式</text:p>
      <text:p text:style-name="P26"><text:span text:style-name="T27">申請機關</text:span><text:span text:style-name="T28">填寫附件申請書後，於</text:span><text:span text:style-name="T29">112</text:span><text:span text:style-name="T30">年</text:span><text:span text:style-name="T31">2</text:span><text:span text:style-name="T32">月</text:span><text:span text:style-name="T33">15</text:span><text:span text:style-name="T34">日前正式行文至文官學院。</text:span></text:p>
      <text:p text:style-name="P35">伍、申請原則</text:p>
      <text:p text:style-name="P36">一、合辦活動內容應與「每月一書」及「延伸閱讀」主題具有連結性。</text:p>
      <text:p text:style-name="P37">二、針對專書主題提出各類型態閱讀活動，例如：導讀會、分組座談、戶外走讀、閱讀寫作及心靈成長營體驗活動等，並得與機關其他自辦活動共同舉行，以提高活動參加人員參與率及推廣效益。<text:s/></text:p>
      <text:p text:style-name="P38"><text:span text:style-name="T39">三、每場次參加人數應至少</text:span><text:span text:style-name="T40">60</text:span><text:span text:style-name="T41">人以上，合辦活動講座鐘點費每場次以</text:span><text:span text:style-name="T42">2</text:span><text:span text:style-name="T43">小時為限，偏鄉離島地區講座鐘點費得延長至每場次</text:span><text:span text:style-name="T44">3</text:span><text:span text:style-name="T45">小時。</text:span></text:p>
      <text:p text:style-name="P46">陸、計畫審核</text:p>
      <text:p text:style-name="P47"><text:span text:style-name="T48">一、文官學院對於單一機關每年度以合辦</text:span><text:span text:style-name="T49">1</text:span><text:span text:style-name="T50">場次為原則，</text:span><text:span text:style-name="T51">112</text:span><text:span text:style-name="T52">年度總</text:span><text:span text:style-name="T53">合辦額度以</text:span><text:span text:style-name="T54">45</text:span><text:span text:style-name="T55">場次為原則。</text:span></text:p>
      <text:p text:style-name="P56">二、文官學院將衡酌區域均衡、機關資源、活動內容創新程度及歷年合辦情形等因素，排定同意合辦場次及後續遞補順位後，函復各機關。</text:p>
      <text:p text:style-name="P57">柒、合辦活動分工方式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期程</text:p>
            </table:table-cell>
            <table:table-cell table:style-name="TableCell66" table:number-rows-spanned="2">
              <text:p text:style-name="P67">工作項目</text:p>
            </table:table-cell>
            <table:table-cell table:style-name="TableCell68" table:number-columns-spanned="2">
              <text:p text:style-name="P69">負責機關</text:p>
            </table:table-cell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文官學院</text:p>
            </table:table-cell>
            <table:table-cell table:style-name="TableCell75">
              <text:p text:style-name="P76">合辦機關</text:p>
            </table:table-cell>
          </table:table-row>
        </table:table-header-rows>
        <table:table-row table:style-name="TableRow77">
          <table:table-cell table:style-name="TableCell78" table:number-rows-spanned="5">
            <text:p text:style-name="P79">準備階段</text:p>
          </table:table-cell>
          <table:table-cell table:style-name="TableCell80">
            <text:p text:style-name="P81">洽聘講師</text:p>
          </table:table-cell>
          <table:table-cell table:style-name="TableCell82">
            <text:p text:style-name="P83"/>
          </table:table-cell>
          <table:table-cell table:style-name="TableCell84">
            <text:p text:style-name="P85">○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參加人員報名及活動宣傳</text:p>
          </table:table-cell>
          <table:table-cell table:style-name="TableCell90">
            <text:p text:style-name="P91"/>
          </table:table-cell>
          <table:table-cell table:style-name="TableCell92">
            <text:p text:style-name="P93">○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活動用書提供</text:p>
          </table:table-cell>
          <table:table-cell table:style-name="TableCell98">
            <text:p text:style-name="P99">○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活動簡介／酬勞單／線上問卷系統</text:p>
          </table:table-cell>
          <table:table-cell table:style-name="TableCell106">
            <text:p text:style-name="P107">○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活動海報（依機關需求提供）</text:p>
          </table:table-cell>
          <table:table-cell table:style-name="TableCell114">
            <text:p text:style-name="P115">○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活動執行</text:p>
          </table:table-cell>
          <table:table-cell table:style-name="TableCell121">
            <text:p text:style-name="P122">場地布置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○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接待講座／酬勞單簽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○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活動辦理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○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電子問卷填寫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○</text:p>
          </table:table-cell>
        </table:table-row>
        <table:table-row table:style-name="TableRow151">
          <table:table-cell table:style-name="TableCell152" table:number-rows-spanned="3">
            <text:p text:style-name="P153">活動結束</text:p>
          </table:table-cell>
          <table:table-cell table:style-name="TableCell154">
            <text:p text:style-name="P155">終身學習時數發放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問卷分析及統計</text:p>
          </table:table-cell>
          <table:table-cell table:style-name="TableCell164">
            <text:p text:style-name="P165">○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講座鐘點費及交通費核銷</text:p>
          </table:table-cell>
          <table:table-cell table:style-name="TableCell172">
            <text:p text:style-name="P173">○</text:p>
          </table:table-cell>
          <table:table-cell table:style-name="TableCell174">
            <text:p text:style-name="P175"/>
          </table:table-cell>
        </table:table-row>
      </table:table>
      <text:p text:style-name="P176">捌、問卷回饋</text:p>
      <text:p text:style-name="P177"><text:span text:style-name="T178">為了解活動辦理成效及收集意見回饋，合辦活動採用線上問卷方式，由文官學院於活動開辦前提供問卷連結及</text:span><text:span text:style-name="T179">QR-code</text:span><text:span text:style-name="T180">，合辦機關應請參加人員填答，問卷回收率須達</text:span><text:span text:style-name="T181">60</text:span><text:span text:style-name="T182">%</text:span><text:span text:style-name="T183">以上，未達者將列入下一年度合辦參考，問卷分析結果得列為次年合辦之考量。凡完成線上問卷者，由文官學院按參加人數每</text:span><text:span text:style-name="T184">30</text:span><text:span text:style-name="T185">人抽獎贈送圖書</text:span><text:span text:style-name="T186">1</text:span><text:span text:style-name="T187">本，以此類推。</text:span></text:p>
      <text:p text:style-name="P188">玖、經費預算</text:p>
      <text:p text:style-name="P189">本活動所需經費（講座鐘點費及交通費），由文官學院編列預算支應。</text:p>
      <text:soft-page-break/>
      <text:p text:style-name="P190">附件</text:p>
      <text:p text:style-name="P193"><text:span text:style-name="T194">112</text:span><text:span text:style-name="T195">年度公務人員專書閱讀新提案合辦活動申請書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申請機關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承辦單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承辦人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聯絡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電子郵件信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活動時間</text:p>
          </table:table-cell>
          <table:table-cell table:style-name="TableCell227">
            <text:p text:style-name="P228"><text:span text:style-name="T229">112</text:span><text:span text:style-name="T230">年</text:span><text:span text:style-name="T231"><text:s text:c="5"/></text:span><text:span text:style-name="T232">月</text:span></text:p>
          </table:table-cell>
          <table:table-cell table:style-name="TableCell233">
            <text:p text:style-name="P234">預估參加人數</text:p>
          </table:table-cell>
          <table:table-cell table:style-name="TableCell235">
            <text:p text:style-name="P236"><text:s text:c="15"/>人</text:p>
          </table:table-cell>
        </table:table-row>
        <table:table-row table:style-name="TableRow237">
          <table:table-cell table:style-name="TableCell238">
            <text:p text:style-name="P239">活動地點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專書主題（書名）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是否開放其他機關人員參加：</text:span><text:span text:style-name="T251">□<text:s/></text:span><text:span text:style-name="T252">是</text:span><text:span text:style-name="T253"><text:s text:c="2"/>□</text:span><text:span text:style-name="T254">否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辦<text:s text:c="2"/>理<text:s text:c="2"/>方<text:s text:c="2"/>式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（參考範例）</text:p>
            <text:list text:style-name="LFO2" text:continue-numbering="true">
              <text:list-item>
                <text:p text:style-name="P261">活動主題：<text:s/></text:p>
              </text:list-item>
              <text:list-item>
                <text:p text:style-name="P262">活動內容：</text:p>
              </text:list-item>
              <text:list-item>
                <text:p text:style-name="P263">活動流程</text:p>
              </text:list-item>
            </text:list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時<text:s text:c="2"/>間</text:p>
                </table:table-cell>
                <table:table-cell table:style-name="TableCell271">
                  <text:p text:style-name="P272">活<text:s/>動<text:s/>項<text:s/>目</text:p>
                </table:table-cell>
                <table:table-cell table:style-name="TableCell273">
                  <text:p text:style-name="P274">主<text:s/>持<text:s/>人</text:p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 table:number-columns-spanned="2">
                  <text:p text:style-name="P279">報<text:s text:c="2"/>到</text:p>
                </table:table-cell>
                <table:covered-table-cell/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>致詞及講座介紹</text:p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>○○○活動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>Q&amp;A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 table:number-columns-spanned="2">
                  <text:p text:style-name="P305">賦<text:s text:c="2"/>歸</text:p>
                </table:table-cell>
                <table:covered-table-cell/>
              </table:table-row>
            </table:table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1" style:parent-style-name="頁尾" style:family="paragraph">
      <style:paragraph-properties fo:text-align="center"/>
    </style:style>
    <style:style style:name="T1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1"><text:span text:style-name="T19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林俊宏</meta:initial-creator>
    <dc:creator>林淑敏</dc:creator>
    <meta:creation-date>2023-01-10T03:50:00Z</meta:creation-date>
    <dc:date>2023-01-10T03:51:00Z</dc:date>
    <meta:print-date>2023-01-06T06:47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5" meta:character-count="1176" meta:row-count="8" meta:non-whitespace-character-count="1003"/>
  </office:meta>
</office:document-meta>
</file>