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3.1423in"/>
    </style:style>
    <style:style style:name="TableColumn7" style:family="table-column">
      <style:table-column-properties style:column-width="3.3854in"/>
    </style:style>
    <style:style style:name="Table5" style:family="table">
      <style:table-properties style:width="6.5277in" style:rel-width="98.64%" fo:margin-left="0.075in" table:align="left"/>
    </style:style>
    <style:style style:name="TableRow8" style:family="table-row">
      <style:table-row-properties style:min-row-height="0.318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3" style:family="table-row">
      <style:table-row-properties style:min-row-height="0.7458in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color="#000000"/>
    </style:style>
    <style:style style:name="P16" style:parent-style-name="內文" style:family="paragraph">
      <style:text-properties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paragraph-properties fo:text-align="end"/>
      <style:text-properties style:font-name-asian="標楷體" fo:color="#000000"/>
    </style:style>
    <style:style style:name="P2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45in"/>
    </style:style>
    <style:style style:name="TableColumn25" style:family="table-column">
      <style:table-column-properties style:column-width="4.4291in"/>
    </style:style>
    <style:style style:name="Table23" style:family="table">
      <style:table-properties style:width="6.6937in" fo:margin-left="0.075in" table:align="left"/>
    </style:style>
    <style:style style:name="TableRow26" style:family="table-row">
      <style:table-row-properties style:min-row-height="0.2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Row31" style:family="table-row">
      <style:table-row-properties style:min-row-height="1.12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" style:family="paragraph">
      <style:text-properties style:font-name-asian="標楷體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olumn44" style:family="table-column">
      <style:table-column-properties style:column-width="1.0798in"/>
    </style:style>
    <style:style style:name="TableColumn45" style:family="table-column">
      <style:table-column-properties style:column-width="1.143in"/>
    </style:style>
    <style:style style:name="TableColumn46" style:family="table-column">
      <style:table-column-properties style:column-width="1.0222in"/>
    </style:style>
    <style:style style:name="TableColumn47" style:family="table-column">
      <style:table-column-properties style:column-width="2.2638in"/>
    </style:style>
    <style:style style:name="TableColumn48" style:family="table-column">
      <style:table-column-properties style:column-width="1.2604in"/>
    </style:style>
    <style:style style:name="Table43" style:family="table">
      <style:table-properties style:width="6.7694in" fo:margin-left="0in" table:align="left"/>
    </style:style>
    <style:style style:name="TableRow49" style:family="table-row">
      <style:table-row-properties style:min-row-height="0.61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Row61" style:family="table-row">
      <style:table-row-properties style:min-row-height="0.42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color="#000000"/>
    </style:style>
    <style:style style:name="TableRow72" style:family="table-row">
      <style:table-row-properties style:min-row-height="0.4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color="#000000"/>
    </style:style>
    <style:style style:name="TableRow83" style:family="table-row">
      <style:table-row-properties style:min-row-height="0.429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color="#000000"/>
    </style:style>
    <style:style style:name="TableRow94" style:family="table-row">
      <style:table-row-properties style:min-row-height="0.429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Row105" style:family="table-row">
      <style:table-row-properties style:min-row-height="0.429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Row116" style:family="table-row">
      <style:table-row-properties style:min-row-height="0.429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429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000000"/>
    </style:style>
    <style:style style:name="TableRow138" style:family="table-row">
      <style:table-row-properties style:min-row-height="0.429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Row149" style:family="table-row">
      <style:table-row-properties style:min-row-height="0.4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color="#000000"/>
    </style:style>
    <style:style style:name="TableRow160" style:family="table-row">
      <style:table-row-properties style:min-row-height="0.429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Row171" style:family="table-row">
      <style:table-row-properties style:min-row-height="0.429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color="#000000"/>
    </style:style>
    <style:style style:name="TableRow182" style:family="table-row">
      <style:table-row-properties style:min-row-height="0.429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Row193" style:family="table-row">
      <style:table-row-properties style:min-row-height="0.429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Row204" style:family="table-row">
      <style:table-row-properties style:min-row-height="0.429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Row215" style:family="table-row">
      <style:table-row-properties style:min-row-height="0.42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429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Row237" style:family="table-row">
      <style:table-row-properties style:min-row-height="0.429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429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429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Row270" style:family="table-row">
      <style:table-row-properties style:min-row-height="0.429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20" style:family="paragraph">
      <style:paragraph-properties fo:text-align="justify" fo:margin-left="0.3333in">
        <style:tab-stops/>
      </style:paragraph-properties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color="#000000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fo:color="#000000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fo:color="#000000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P303" style:parent-style-name="內文" style:family="paragraph">
      <style:text-properties style:font-name-asian="標楷體" fo:color="#000000"/>
    </style:style>
    <style:style style:name="P304" style:parent-style-name="內文" style:family="paragraph">
      <style:paragraph-properties fo:line-height="0.2222in"/>
      <style:text-properties style:font-name-asian="標楷體" fo:color="#000000"/>
    </style:style>
    <style:style style:name="P305" style:parent-style-name="內文" style:family="paragraph">
      <style:paragraph-properties fo:line-height="0.2222in"/>
      <style:text-properties style:font-name-asian="標楷體" fo:color="#000000"/>
    </style:style>
    <style:style style:name="P306" style:parent-style-name="內文" style:family="paragraph">
      <style:paragraph-properties fo:line-height="0.2222in"/>
      <style:text-properties style:font-name-asian="標楷體" fo:color="#000000"/>
    </style:style>
    <style:style style:name="P307" style:parent-style-name="內文" style:family="paragraph">
      <style:paragraph-properties fo:line-height="0.2222in"/>
      <style:text-properties style:font-name-asian="標楷體" fo:color="#000000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2222in"/>
      <style:text-properties style:font-name-asian="標楷體" fo:color="#000000"/>
    </style:style>
    <style:style style:name="P32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line-height="0.2222in" fo:margin-left="0.1965in" fo:text-indent="-0.1965in">
        <style:tab-stops/>
      </style:paragraph-properties>
      <style:text-properties style:font-name-asian="標楷體" fo:color="#000000"/>
    </style:style>
    <style:style style:name="P335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Column337" style:family="table-column">
      <style:table-column-properties style:column-width="6.618in"/>
    </style:style>
    <style:style style:name="Table336" style:family="table">
      <style:table-properties style:width="6.618in" fo:margin-left="0in" table:align="left"/>
    </style:style>
    <style:style style:name="TableRow338" style:family="table-row">
      <style:table-row-properties style:min-row-height="6.5812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style:snap-to-layout-grid="false" fo:text-align="justify" fo:line-height="0.2361in" fo:margin-left="0.2958in">
        <style:tab-stops/>
      </style:paragraph-properties>
    </style:style>
    <style:style style:name="T352" style:parent-style-name="預設段落字型" style:family="text">
      <style:text-properties style:font-name-asian="標楷體" fo:color="#000000" style:font-size-complex="13pt"/>
    </style:style>
    <style:style style:name="T353" style:parent-style-name="預設段落字型" style:family="text">
      <style:text-properties style:font-name-asian="標楷體" fo:color="#000000" style:font-size-complex="13pt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style:snap-to-layout-grid="false" fo:text-align="justify" fo:line-height="0.2361in" fo:margin-left="0.2958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3pt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361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362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363" style:parent-style-name="內文" style:family="paragraph">
      <style:paragraph-properties style:snap-to-layout-grid="false" fo:text-align="justify" fo:line-height="0.2361in" fo:margin-left="0.2958in">
        <style:tab-stops/>
      </style:paragraph-properties>
      <style:text-properties style:font-name-asian="標楷體" fo:color="#000000" style:font-size-complex="13pt"/>
    </style:style>
    <style:style style:name="P364" style:parent-style-name="內文" style:family="paragraph">
      <style:paragraph-properties style:snap-to-layout-grid="false" fo:text-align="justify" fo:line-height="0.2361in" fo:margin-left="0.2958in">
        <style:tab-stops/>
      </style:paragraph-properties>
    </style:style>
    <style:style style:name="T365" style:parent-style-name="預設段落字型" style:family="text">
      <style:text-properties style:font-name-asian="標楷體" fo:color="#000000" style:font-size-complex="13pt"/>
    </style:style>
    <style:style style:name="T366" style:parent-style-name="預設段落字型" style:family="text">
      <style:text-properties style:font-name-asian="標楷體" fo:color="#000000" style:font-size-complex="13pt"/>
    </style:style>
    <style:style style:name="P3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連署推薦表</text:p>
      <text:p text:style-name="P4">壹、被推薦之南大附聰校長候選人及同意簽署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推薦之校長候選人姓名</text:p>
          </table:table-cell>
          <table:table-cell table:style-name="TableCell11">
            <text:p text:style-name="P12">被推薦之校長候選人親筆簽名以示同意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/>
            <text:p text:style-name="P19"/>
            <text:p text:style-name="P20">　　年　月　日</text:p>
          </table:table-cell>
        </table:table-row>
      </table:table>
      <text:p text:style-name="P21"/>
      <text:p text:style-name="P22">貳、連署人代表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電話(公)：</text:p>
            <text:p text:style-name="P36">電話(宅)：</text:p>
            <text:p text:style-name="P37">手機：</text:p>
            <text:p text:style-name="內文"><text:span text:style-name="T38">E-mail</text:span><text:span text:style-name="T39">：</text:span></text:p>
          </table:table-cell>
        </table:table-row>
      </table:table>
      <text:p text:style-name="P40"/>
      <text:p text:style-name="P41"/>
      <text:p text:style-name="P42">參、連署人基本資料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連署人</text:p>
              <text:p text:style-name="P52">姓<text:s text:c="2"/>名</text:p>
            </table:table-cell>
            <table:table-cell table:style-name="TableCell53">
              <text:p text:style-name="P54">現職單位</text:p>
            </table:table-cell>
            <table:table-cell table:style-name="TableCell55">
              <text:p text:style-name="P56">職<text:s text:c="2"/>稱</text:p>
            </table:table-cell>
            <table:table-cell table:style-name="TableCell57">
              <text:p text:style-name="P58">聯<text:s text:c="2"/>絡<text:s/>電<text:s text:c="2"/>話</text:p>
            </table:table-cell>
            <table:table-cell table:style-name="TableCell59">
              <text:p text:style-name="P60">親筆簽名</text:p>
            </table:table-cell>
          </table:table-row>
        </table:table-header-rows>
        <table:table-row table:style-name="TableRow61">
          <table:table-cell table:style-name="TableCell62">
            <text:list text:style-name="LFO20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20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20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0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20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0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20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20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0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20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0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20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20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0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0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20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20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20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20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20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註：</text:p>
      <text:p text:style-name="P304">1.受理推薦截止日期為112年3月23日(星期四)。</text:p>
      <text:p text:style-name="P305">2.由國立臺南大學專任教師或南大附聰教職員工合計20人以上連署推薦。</text:p>
      <text:p text:style-name="P306">3.推薦時應先徵得被推薦人之同意。</text:p>
      <text:p text:style-name="P307">4.被推薦人不得參與推薦本人連署。</text:p>
      <text:p text:style-name="P308"><text:span text:style-name="T309">5</text:span><text:span text:style-name="T310">.</text:span><text:span text:style-name="T311">每</text:span><text:span text:style-name="T312">1</text:span><text:span text:style-name="T313">推薦人以推薦</text:span><text:span text:style-name="T314">1</text:span><text:span text:style-name="T315">人為限</text:span><text:span text:style-name="T316">，</text:span><text:span text:style-name="T317">重</text:span><text:span text:style-name="T318">複</text:span><text:span text:style-name="T319">推薦視同無效</text:span><text:span text:style-name="T320">。</text:span></text:p>
      <text:p text:style-name="P321">6.遴選委員會委員不得參加推薦人之連署。</text:p>
      <text:p text:style-name="P322"><text:span text:style-name="T323">7</text:span><text:span text:style-name="T324">.</text:span><text:span text:style-name="T325">連署推薦資料送達</text:span><text:span text:style-name="T326">國立臺南大學</text:span><text:span text:style-name="T327">附</text:span><text:span text:style-name="T328">屬啟聰</text:span><text:span text:style-name="T329">學</text:span><text:span text:style-name="T330">校</text:span><text:span text:style-name="T331">校長遴選委員會後，</text:span><text:span text:style-name="T332">連署人不得要求撤回連署</text:span><text:span text:style-name="T333">。</text:span></text:p>
      <text:p text:style-name="P334">8.本表若不敷使用請以A4紙張自行影印接附。</text:p>
      <text:p text:style-name="P335">肆、推薦理由(請以條列式書寫)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</table:table-row>
      </table:table>
      <text:p text:style-name="P341"><text:span text:style-name="T342">註：</text:span><text:span text:style-name="T343">本表請連署人代表就</text:span><text:span text:style-name="T344">國立臺南大學</text:span><text:span text:style-name="T345">附</text:span><text:span text:style-name="T346">屬啟聰學校</text:span><text:span text:style-name="T347">校長遴選辦法第</text:span><text:span text:style-name="T348">7</text:span><text:span text:style-name="T349">條所列</text:span><text:span text:style-name="T350">條件提出說明：</text:span></text:p>
      <text:p text:style-name="P351"><text:span text:style-name="T352">1</text:span><text:span text:style-name="T353">.</text:span><text:span text:style-name="T354">具中華民國國籍（具有其他國籍者，須承諾於應聘校長之前放棄其他國籍）。</text:span></text:p>
      <text:p text:style-name="P355"><text:span text:style-name="T356">2.</text:span><text:span text:style-name="T357">具有教育人員任用條例及相關法令規定之</text:span><text:span text:style-name="T358">特殊教育學校</text:span><text:span text:style-name="T359">校長任用資格。</text:span></text:p>
      <text:p text:style-name="P360">3.具有高尚品德與民主法治理念。</text:p>
      <text:p text:style-name="P361">4.超越宗教、政治、黨派及利益團體。</text:p>
      <text:p text:style-name="P362">5.具有卓越之規劃、組織及領導能力。</text:p>
      <text:p text:style-name="P363">6.具有前瞻性之教育理念。</text:p>
      <text:p text:style-name="P364"><text:span text:style-name="T365">7.</text:span><text:span text:style-name="T366">具有爭取及妥善運用資源之能力。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22T01:02:00Z</meta:creation-date>
    <dc:date>2023-02-22T01:43:00Z</dc:date>
    <meta:print-date>2022-02-14T01:24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11" meta:character-count="747" meta:row-count="5" meta:non-whitespace-character-count="637"/>
  </office:meta>
</office:document-meta>
</file>