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8541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.4673in"/>
    </style:style>
    <style:style style:name="TableColumn9" style:family="table-column">
      <style:table-column-properties style:column-width="5.8173in"/>
    </style:style>
    <style:style style:name="Table7" style:family="table">
      <style:table-properties style:width="7.2847in" style:rel-width="115.78%" fo:margin-left="-0.4958in" table:align="left"/>
    </style:style>
    <style:style style:name="TableRow10" style:family="table-row">
      <style:table-row-properties style:min-row-height="0.2659in"/>
    </style:style>
    <style:style style:name="TableCell1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Row13" style:family="table-row">
      <style:table-row-properties style:min-row-height="0.3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5in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P27" style:parent-style-name="清單段落" style:family="paragraph">
      <style:paragraph-properties fo:text-align="justify" fo:line-height="0.25in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T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P36" style:parent-style-name="清單段落" style:family="paragraph">
      <style:paragraph-properties fo:text-align="justify" fo:line-height="0.25in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40" style:parent-style-name="清單段落" style:family="paragraph">
      <style:paragraph-properties fo:text-align="justify" fo:line-height="0.25in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ableRow49" style:family="table-row">
      <style:table-row-properties style:min-row-height="0.30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微軟正黑體" style:font-name-asian="微軟正黑體" fo:color="#000000" fo:font-size="12pt" style:font-size-asian="12pt" style:font-size-complex="12pt"/>
    </style:style>
    <style:style style:name="TableRow54" style:family="table-row">
      <style:table-row-properties style:min-row-height="3.68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59" style:parent-style-name="內文" style:family="paragraph">
      <style:paragraph-properties fo:text-align="justify" fo:line-height="0.25in"/>
      <style:text-properties style:font-name="微軟正黑體" style:font-name-asian="微軟正黑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5in"/>
      <style:text-properties style:font-name="微軟正黑體" style:font-name-asian="微軟正黑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0.25in"/>
      <style:text-properties style:font-name="微軟正黑體" style:font-name-asian="微軟正黑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25in"/>
      <style:text-properties style:font-name="微軟正黑體" style:font-name-asian="微軟正黑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5in"/>
      <style:text-properties style:font-name="微軟正黑體" style:font-name-asian="微軟正黑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5in"/>
      <style:text-properties style:font-name="微軟正黑體" style:font-name-asian="微軟正黑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25in"/>
      <style:text-properties style:font-name="微軟正黑體" style:font-name-asian="微軟正黑體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0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71" style:parent-style-name="內文1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P72" style:parent-style-name="內文1" style:family="paragraph">
      <style:paragraph-properties fo:line-height="0.25in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2" style:parent-style-name="內文1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P83" style:parent-style-name="內文1" style:family="paragraph">
      <style:paragraph-properties fo:line-height="0.25in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17" text:anchor-type="paragraph" svg:x="0in" svg:y="0.32778in" svg:width="0.6875in" svg:height="0.35139in" style:rel-width="scale" style:rel-height="scale"><draw:text-box><text:p text:style-name="內文">附件2</text:p></draw:text-box><svg:title/><svg:desc/></draw:frame></text:span><text:span text:style-name="T4">臺南青年公共議題提案競賽</text:span><text:span text:style-name="T5"><text:s/></text:span><text:span text:style-name="T6">企劃內容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企劃內容</text:p>
          </table:table-cell>
          <table:covered-table-cell/>
        </table:table-row>
        <table:table-row table:style-name="TableRow13">
          <table:table-cell table:style-name="TableCell14">
            <text:p text:style-name="P15">主題</text:p>
            <text:p text:style-name="P16">(擇一子項目提報)</text:p>
          </table:table-cell>
          <table:table-cell table:style-name="TableCell17">
            <text:list text:style-name="LFO1" text:continue-numbering="true">
              <text:list-item>
                <text:p text:style-name="P18"><text:span text:style-name="T19">青銀共融</text:span><text:span text:style-name="T20"><text:s/></text:span><text:span text:style-name="T21">□</text:span><text:span text:style-name="T22">子項目</text:span><text:span text:style-name="T23">1<text:s/></text:span><text:span text:style-name="T24">□</text:span><text:span text:style-name="T25">子項目</text:span><text:span text:style-name="T26">2</text:span></text:p>
              </text:list-item>
              <text:list-item>
                <text:p text:style-name="P27"><text:span text:style-name="T28">幼兒教育</text:span><text:span text:style-name="T29"><text:s/></text:span><text:span text:style-name="T30">□</text:span><text:span text:style-name="T31">子項目</text:span><text:span text:style-name="T32">1<text:s/></text:span><text:span text:style-name="T33">□</text:span><text:span text:style-name="T34">子項目</text:span><text:span text:style-name="T35">2</text:span></text:p>
              </text:list-item>
              <text:list-item>
                <text:p text:style-name="P36"><text:span text:style-name="T37">商機提升</text:span><text:span text:style-name="T38"><text:s/></text:span><text:span text:style-name="T39">□</text:span></text:p>
              </text:list-item>
              <text:list-item>
                <text:p text:style-name="P40"><text:span text:style-name="T41">交通友善</text:span><text:span text:style-name="T42"><text:s/></text:span><text:span text:style-name="T43">□</text:span><text:span text:style-name="T44">子項目</text:span><text:span text:style-name="T45">1<text:s/></text:span><text:span text:style-name="T46">□</text:span><text:span text:style-name="T47">子項目</text:span><text:span text:style-name="T48">2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企劃名稱</text:p>
          </table:table-cell>
          <table:table-cell table:style-name="TableCell52">
            <text:p text:style-name="P53">針對關注之焦點，訂定明確的企劃名稱(企劃名稱請在20字以內)。</text:p>
          </table:table-cell>
        </table:table-row>
        <table:table-row table:style-name="TableRow54">
          <table:table-cell table:style-name="TableCell55">
            <text:p text:style-name="P56">議題簡介</text:p>
          </table:table-cell>
          <table:table-cell table:style-name="TableCell57">
            <text:p text:style-name="P58"/>
            <text:p text:style-name="P59">(一)公共議題構想企劃(500字)</text:p>
            <text:p text:style-name="P60">(二)公共議題的創新性(500字)</text:p>
            <text:p text:style-name="P61">(三)主題及在地應用可行性(500字)</text:p>
            <text:p text:style-name="P62">(四)可補充應用場域說明(請自行拍攝應用場域的實體照片4張以上並說明應用方式)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議題背景資料</text:p>
          </table:table-cell>
          <table:table-cell table:style-name="TableCell69">
            <text:p text:style-name="P70">與討論議題相關之參考資料(可提供書名或網路資料)</text:p>
          </table:table-cell>
        </table:table-row>
      </table:table>
      <text:p text:style-name="P71">*注意事項：</text:p>
      <text:list text:style-name="LFO2" text:continue-numbering="true">
        <text:list-item>
          <text:p text:style-name="P72"><text:span text:style-name="T73">中文字型請用</text:span><text:span text:style-name="T74">微軟正黑體</text:span><text:span text:style-name="T75">，英文及數字請用</text:span><text:span text:style-name="T76">Times New Roman</text:span><text:span text:style-name="T77">，字體大小為</text:span><text:span text:style-name="T78">12</text:span><text:span text:style-name="T79">。行距為固定行高</text:span><text:span text:style-name="T80">18pt</text:span><text:span text:style-name="T81">。</text:span></text:p>
        </text:list-item>
        <text:list-item>
          <text:p text:style-name="P82">標號請依下列順序：一、(一) 1、(1)。</text:p>
        </text:list-item>
        <text:list-item>
          <text:p text:style-name="P83"><text:span text:style-name="T84">版面邊界上下左右，請各保留</text:span><text:span text:style-name="T85">2.5cm</text:span><text:span text:style-name="T86">空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986in"/>
      <style:text-properties style:font-name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hsuan huang</meta:initial-creator>
    <dc:creator>林堤塘</dc:creator>
    <meta:creation-date>2023-11-06T07:54:00Z</meta:creation-date>
    <dc:date>2023-11-06T07:54:00Z</dc:date>
    <meta:print-date>2023-10-16T07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