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Segoe UI Emoji" style:font-name-asian="Segoe UI Emoji" style:font-name-complex="Segoe UI Emoji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FF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TableRow67" style:family="table-row">
      <style:table-row-properties style:min-row-height="0.695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72" style:parent-style-name="Standard" style:family="paragraph">
      <style:paragraph-properties fo:text-indent="0.3784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TableRow83" style:family="table-row">
      <style:table-row-properties style:min-row-height="0.6472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8" style:parent-style-name="Standard" style:family="paragraph">
      <style:text-properties style:font-name="標楷體" style:font-name-asian="標楷體" fo:color="#000000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TableRow99" style:family="table-row">
      <style:table-row-properties style:row-height="1.922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TableRow114" style:family="table-row">
      <style:table-row-properties style:row-height="1.8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TableRow126" style:family="table-row">
      <style:table-row-properties style:row-height="1.081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TableRow138" style:family="table-row">
      <style:table-row-properties style:row-height="0.471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TableRow154" style:family="table-row">
      <style:table-row-properties style:row-height="0.6319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indent="0.1666in"/>
      <style:text-properties style:font-name="標楷體" style:font-name-asian="標楷體" fo:color="#FF0000"/>
    </style:style>
    <style:style style:name="P157" style:parent-style-name="Standard" style:family="paragraph">
      <style:paragraph-properties fo:text-indent="0.1666in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TableRow170" style:family="table-row">
      <style:table-row-properties style:row-height="1.7402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paragraph-properties style:snap-to-layout-grid="false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0" style:parent-style-name="Standard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87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88" style:parent-style-name="預設段落字型" style:family="text">
      <style:text-properties style:font-name="新細明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95" style:parent-style-name="預設段落字型" style:family="text">
      <style:text-properties style:font-name="新細明體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margin-left="0.2131in" fo:text-indent="-0.0451in">
        <style:tab-stops/>
      </style:paragraph-properties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TableRow207" style:family="table-row">
      <style:table-row-properties style:min-row-height="0.5902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 fo:color="#000000" fo:letter-spacing="-0.0083in" style:text-scale="96%"/>
    </style:style>
    <style:style style:name="P210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211" style:parent-style-name="清單段落" style:list-style-name="WWNum7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14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1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9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22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228" style:parent-style-name="清單段落" style:list-style-name="WWNum7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3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3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3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3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23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39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24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4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4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TableRow253" style:family="table-row">
      <style:table-row-properties style:min-row-height="0.7666in" style:use-optimal-row-height="false" fo:keep-together="always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256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text-scale="96%"/>
    </style:style>
    <style:style style:name="T258" style:parent-style-name="預設段落字型" style:family="text">
      <style:text-properties style:font-name="標楷體" style:font-name-asian="標楷體" fo:color="#000000" style:text-scale="96%"/>
    </style:style>
    <style:style style:name="T259" style:parent-style-name="預設段落字型" style:family="text">
      <style:text-properties style:font-name="標楷體" style:font-name-asian="標楷體" fo:color="#000000" style:text-scale="96%"/>
    </style:style>
    <style:style style:name="T260" style:parent-style-name="預設段落字型" style:family="text">
      <style:text-properties style:font-name="標楷體" style:font-name-asian="標楷體" fo:color="#000000" style:text-scale="96%"/>
    </style:style>
    <style:style style:name="T261" style:parent-style-name="預設段落字型" style:family="text">
      <style:text-properties style:font-name="標楷體" style:font-name-asian="標楷體" fo:color="#000000" style:text-scale="96%"/>
    </style:style>
    <style:style style:name="T262" style:parent-style-name="預設段落字型" style:family="text">
      <style:text-properties style:font-name="標楷體" style:font-name-asian="標楷體" fo:color="#000000" style:text-scale="96%"/>
    </style:style>
    <style:style style:name="T263" style:parent-style-name="預設段落字型" style:family="text">
      <style:text-properties style:font-name="標楷體" style:font-name-asian="標楷體" fo:color="#000000" style:text-scale="96%"/>
    </style:style>
    <style:style style:name="T264" style:parent-style-name="預設段落字型" style:family="text">
      <style:text-properties style:font-name="標楷體" style:font-name-asian="標楷體" fo:color="#000000" style:text-scale="96%"/>
    </style:style>
    <style:style style:name="P265" style:parent-style-name="Standard" style:family="paragraph">
      <style:paragraph-properties fo:margin-left="-0.25in">
        <style:tab-stops/>
      </style:paragraph-properties>
    </style:style>
    <style:style style:name="P266" style:parent-style-name="Standard" style:family="paragraph">
      <style:paragraph-properties fo:margin-left="-0.25in">
        <style:tab-stops/>
      </style:paragraph-properties>
    </style:style>
    <style:style style:name="P267" style:parent-style-name="Standard" style:family="paragraph">
      <style:paragraph-properties fo:margin-left="-0.25in">
        <style:tab-stops/>
      </style:paragraph-properties>
    </style:style>
    <style:style style:name="P268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</text:span><text:span text:style-name="T24">■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pan text:style-name="T42">XXX</text:span><text:span text:style-name="T43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<text:span text:style-name="T46">計畫名稱：</text:span><text:span text:style-name="T47">XXXX</text:span></text:p>
            </table:table-cell>
            <table:covered-table-cell/>
            <table:covered-table-cell/>
            <table:table-cell table:style-name="TableCell48">
              <text:p text:style-name="Standard"/>
            </table:table-cell>
          </table:table-row>
          <table:table-row table:style-name="TableRow49">
            <table:table-cell table:style-name="TableCell50" table:number-columns-spanned="8">
              <text:p text:style-name="P51">計畫期程：自公文核定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8">
              <text:p text:style-name="Standard"><text:span text:style-name="T55">計畫經費總額：</text:span><text:span text:style-name="T56"><text:s text:c="6"/></text:span><text:span text:style-name="T57">元，向本署申請補</text:span><text:span text:style-name="T58">(</text:span><text:span text:style-name="T59">捐</text:span><text:span text:style-name="T60">)</text:span><text:span text:style-name="T61">助金額：</text:span><text:span text:style-name="T62"><text:s text:c="7"/></text:span><text:span text:style-name="T63">元，自籌款：</text:span><text:span text:style-name="T64"><text:s text:c="6"/></text:span><text:span text:style-name="T6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>
              <text:p text:style-name="Standard"/>
            </table:table-cell>
          </table:table-row>
          <table:table-row table:style-name="TableRow67">
            <table:table-cell table:style-name="TableCell68" table:number-columns-spanned="8">
              <text:p text:style-name="P69">擬向其他機關與民間團體申請補(捐)助：▓無□有</text:p>
              <text:p text:style-name="P70">（請註明其他機關與民間團體申請補(捐)助經費之項目及金額）</text:p>
              <text:p text:style-name="P71">國教署：<text:s text:c="14"/>元，補(捐)助項目及金額：</text:p>
              <text:p text:style-name="P72"><text:span text:style-name="T73">XXXX</text:span><text:span text:style-name="T74">部：</text:span><text:span text:style-name="T75">………………</text:span><text:span text:style-name="T76">元，</text:span><text:span text:style-name="T77">補</text:span><text:span text:style-name="T78">(</text:span><text:span text:style-name="T79">捐</text:span><text:span text:style-name="T80">)</text:span><text:span text:style-name="T81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">
              <text:p text:style-name="Standard"/>
            </table:table-cell>
          </table:table-row>
          <table:table-row table:style-name="TableRow83">
            <table:table-cell table:style-name="TableCell84">
              <text:p text:style-name="P85">補(捐)助項目</text:p>
            </table:table-cell>
            <table:table-cell table:style-name="TableCell86">
              <text:p text:style-name="P87">申請金額</text:p>
              <text:p text:style-name="P88"/>
              <text:p text:style-name="P89">(元)</text:p>
            </table:table-cell>
            <table:table-cell table:style-name="TableCell90" table:number-columns-spanned="2">
              <text:p text:style-name="P91">核定計畫金額(國教署填列)</text:p>
              <text:p text:style-name="P92">(元)</text:p>
            </table:table-cell>
            <table:covered-table-cell/>
            <table:table-cell table:style-name="TableCell93" table:number-columns-spanned="3">
              <text:p text:style-name="P94">核定補助金額<text:line-break/>(國教署填列)</text:p>
              <text:p text:style-name="P95">(元)</text:p>
            </table:table-cell>
            <table:covered-table-cell/>
            <table:covered-table-cell/>
            <table:table-cell table:style-name="TableCell96">
              <text:p text:style-name="P97">說明</text:p>
            </table:table-cell>
            <table:table-cell table:style-name="TableCell98">
              <text:p text:style-name="Standard"/>
            </table:table-cell>
          </table:table-row>
        </table:table-header-rows>
        <table:table-row table:style-name="TableRow99">
          <table:table-cell table:style-name="TableCell100">
            <text:p text:style-name="P101"><text:span text:style-name="T102">業務費</text:span><text:span text:style-name="T103">-OOOO</text:span><text:span text:style-name="T104">工程</text:span></text:p>
          </table:table-cell>
          <table:table-cell table:style-name="TableCell105">
            <text:p text:style-name="P106">00000元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明細如工程預算表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合</text:span><text:span text:style-name="T142"><text:s text:c="2"/></text:span><text:span text:style-name="T143">計</text:span></text:p>
          </table:table-cell>
          <table:table-cell table:style-name="TableCell144">
            <text:p text:style-name="P145"><text:span text:style-name="T146">00000元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 table:number-columns-spanned="7">
            <text:p text:style-name="P156">承辦<text:s text:c="13"/>主(會)計<text:s text:c="7"/>首長</text:p>
            <text:p text:style-name="P157"><text:span text:style-name="T158">單位</text:span><text:span text:style-name="T159"><text:s text:c="13"/></text:span><text:span text:style-name="T160">單位</text:span><text:span text:style-name="T16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國教署<text:s text:c="10"/>國教署</text:p>
            <text:p text:style-name="P164">承辦人<text:s text:c="10"/>單位主管</text:p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 table:number-columns-spanned="4">
            <text:p text:style-name="P172">補(捐)助方式：</text:p>
            <text:p text:style-name="P173">□全額補(捐)助</text:p>
            <text:p text:style-name="P174">□部分補(捐)助</text:p>
            <text:p text:style-name="P175">指定項目補(捐)助□是□否</text:p>
            <text:p text:style-name="P176">【補(捐)助比率　　％】</text:p>
            <text:p text:style-name="P177"><text:span text:style-name="T178">地方政府經費辦理方式：</text:span></text:p>
            <text:p text:style-name="P179">□納入預算</text:p>
            <text:p text:style-name="P180">□代收代付<text:line-break/>□非屬地方政府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餘款繳回方式</text:span><text:span text:style-name="T184">：</text:span></text:p>
            <text:p text:style-name="P185">□繳回</text:p>
            <text:p text:style-name="P186">□不繳回</text:p>
            <text:p text:style-name="P187"><text:span text:style-name="T188">□</text:span><text:span text:style-name="T189">依教育部補</text:span><text:span text:style-name="T190">(</text:span><text:span text:style-name="T191">捐</text:span><text:span text:style-name="T192">)</text:span><text:span text:style-name="T193">助及委辦經費核撥結報作業要點辦理，未執行項目經費（含人事費未依學歷職級或期程聘用人員致剩餘款）應按補助比率繳回。</text:span></text:p>
            <text:p text:style-name="P194"><text:span text:style-name="T195">□</text:span><text:span text:style-name="T196">執行率未達</text:span><text:span text:style-name="T197">　　</text:span><text:span text:style-name="T198">%</text:span><text:span text:style-name="T199">，計畫餘款仍應按補助比率繳回。</text:span></text:p>
            <text:p text:style-name="P200"><text:span text:style-name="T201">□</text:span><text:span text:style-name="T202">補助款賸餘數逾</text:span><text:span text:style-name="T203">　　　　　</text:span><text:span text:style-name="T204">元，仍應繳回。</text:span><text:span text:style-name="T205"><text:line-break/></text:span></text:p>
          </table:table-cell>
          <table:covered-table-cell/>
          <table:covered-table-cell/>
          <table:covered-table-cell/>
          <table:table-cell table:style-name="TableCell206">
            <text:p text:style-name="Standard"/>
          </table:table-cell>
        </table:table-row>
        <text:soft-page-break/>
        <table:table-row table:style-name="TableRow207">
          <table:table-cell table:style-name="TableCell208" table:number-columns-spanned="8" table:number-rows-spanned="2">
            <text:p text:style-name="P209">備註：</text:p>
            <text:list text:style-name="WWNum7" text:continue-numbering="true">
              <text:list-item>
                <text:p text:style-name="P210">本表適用政府機關(構)、公私立學校、特種基金及行政法人。</text:p>
              </text:list-item>
              <text:list-item>
                <text:p text:style-name="P211"><text:span text:style-name="T212">各計畫執行單位應事先擬訂經費支用項目</text:span><text:span text:style-name="T213">，並於本表說明欄詳實敘明。</text:span></text:p>
              </text:list-item>
              <text:list-item>
                <text:p text:style-name="P214"><text:span text:style-name="T215">各執行單位經費動支應依中央政府各項經費支用規定、本署各計畫補</text:span><text:span text:style-name="T216">(</text:span><text:span text:style-name="T217">捐</text:span><text:span text:style-name="T218">)</text:span><text:span text:style-name="T219">助要點及本要點經費編列基準表規定辦理。</text:span></text:p>
              </text:list-item>
              <text:list-item>
                <text:p text:style-name="P220"><text:span text:style-name="T221">上述中央政府經費支用規定</text:span><text:span text:style-name="T222">，得逕於「行政院主計總處網站</text:span><text:span text:style-name="T223">-</text:span><text:span text:style-name="T224">友善經費報支專區</text:span><text:span text:style-name="T225">-</text:span><text:span text:style-name="T226">內審規定」查詢參考</text:span><text:span text:style-name="T227">。</text:span></text:p>
              </text:list-item>
              <text:list-item>
                <text:p text:style-name="P228"><text:span text:style-name="T229">非指定項目補</text:span><text:span text:style-name="T230">(</text:span><text:span text:style-name="T231">捐</text:span><text:span text:style-name="T232">)</text:span><text:span text:style-name="T233">助</text:span><text:span text:style-name="T234">，</text:span><text:span text:style-name="T235">說明欄位新增支用項目</text:span><text:span text:style-name="T236">，</text:span><text:span text:style-name="T237">得由執行單位循內部行政程序自行辦理。</text:span></text:p>
              </text:list-item>
              <text:list-item>
                <text:p text:style-name="P23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39">補(捐)助計畫除依本要點第4點規定之情形外，以不補(捐)助人事費、加班費、內部場地使用費及行政管理費為原則。</text:p>
              </text:list-item>
              <text:list-item>
                <text:p text:style-name="P240"><text:span text:style-name="T241">申請</text:span><text:span text:style-name="T242">補</text:span><text:span text:style-name="T243">(</text:span><text:span text:style-name="T244">捐</text:span><text:span text:style-name="T245">)</text:span><text:span text:style-name="T246">助經費，其計畫執行涉及須依「政府機關政策文宣規劃執行注意事項」、預算法第</text:span><text:span text:style-name="T247">62</text:span><text:span text:style-name="T248">條之</text:span><text:span text:style-name="T249">1</text:span><text:span text:style-name="T250">及其執行原則等相關規定辦理者，應明確標示其為「廣告」，且揭示贊助機關（教育部國民及學前教育署）名稱，並不得以置入性行銷方式進行</text:span><text:span text:style-name="T25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Standard"/>
          </table:table-cell>
        </table:table-row>
        <table:table-row table:style-name="TableRow25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Standard"/>
          </table:table-cell>
        </table:table-row>
      </table:table>
      <text:p text:style-name="P25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56"><text:span text:style-name="T257">※</text:span><text:span text:style-name="T258">申請補助者如符須表明身分者，請至本署網站（</text:span><text:span text:style-name="T259">https://www.k12ea.gov.tw/</text:span><text:span text:style-name="T260">政風室</text:span><text:span text:style-name="T261">/</text:span><text:span text:style-name="T262">政風相關法令</text:span><text:span text:style-name="T263">/</text:span><text:span text:style-name="T264">第柒項）下載「公職人員及關係人身分關係揭露表」填列，相關規定如有疑義，請洽本署各計畫主政單位或政風室。</text:span></text:p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18-12-28T07:24:00Z</meta:creation-date>
    <dc:date>2023-11-16T01:02:00Z</dc:date>
    <meta:print-date>2019-01-02T02:16:00Z</meta:print-date>
    <meta:template xlink:href="Normal" xlink:type="simple"/>
    <meta:editing-cycles>14</meta:editing-cycles>
    <meta:editing-duration>PT21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3" meta:character-count="1427" meta:row-count="10" meta:non-whitespace-character-count="1216"/>
  </office:meta>
</office:document-meta>
</file>