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4222in"/>
    </style:style>
    <style:style style:name="TableColumn14" style:family="table-column">
      <style:table-column-properties style:column-width="1.1645in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1.3548in"/>
    </style:style>
    <style:style style:name="TableColumn17" style:family="table-column">
      <style:table-column-properties style:column-width="1.3583in"/>
    </style:style>
    <style:style style:name="TableColumn18" style:family="table-column">
      <style:table-column-properties style:column-width="1.3548in"/>
    </style:style>
    <style:style style:name="TableColumn19" style:family="table-column">
      <style:table-column-properties style:column-width="1.1645in"/>
    </style:style>
    <style:style style:name="Table10" style:family="table">
      <style:table-properties style:width="11.1159in" style:rel-width="104.02%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29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超連結" style:family="text">
      <style:text-properties style:font-name="標楷體" style:font-name-asian="標楷體" fo:color="#0066FF" style:font-size-complex="12pt"/>
    </style:style>
    <style:style style:name="T23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9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0" style:parent-style-name="超連結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46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50" style:family="table-column">
      <style:table-column-properties style:column-width="0.5673in"/>
    </style:style>
    <style:style style:name="TableColumn251" style:family="table-column">
      <style:table-column-properties style:column-width="3.4944in"/>
    </style:style>
    <style:style style:name="TableColumn252" style:family="table-column">
      <style:table-column-properties style:column-width="3.4944in"/>
    </style:style>
    <style:style style:name="Table249" style:family="table">
      <style:table-properties style:width="7.5562in" fo:margin-left="0in" table:align="center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58" style:family="table-row">
      <style:table-row-properties style:min-row-height="2.322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65" style:family="table-row">
      <style:table-row-properties style:min-row-height="2.3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74" style:family="table-row">
      <style:table-row-properties style:min-row-height="2.322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83" style:family="table-row">
      <style:table-row-properties style:min-row-height="2.322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2" style:family="table-row">
      <style:table-row-properties style:min-row-height="2.322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1" style:family="table-row">
      <style:table-row-properties style:min-row-height="2.322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322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9" style:family="table-row">
      <style:table-row-properties style:min-row-height="2.322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2.322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7" style:family="table-row">
      <style:table-row-properties style:min-row-height="2.322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49" style:family="table-column">
      <style:table-column-properties style:column-width="0.5673in"/>
    </style:style>
    <style:style style:name="TableColumn350" style:family="table-column">
      <style:table-column-properties style:column-width="3.4944in"/>
    </style:style>
    <style:style style:name="TableColumn351" style:family="table-column">
      <style:table-column-properties style:column-width="3.4944in"/>
    </style:style>
    <style:style style:name="Table348" style:family="table">
      <style:table-properties style:width="7.5562in" fo:margin-left="0in" table:align="center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57" style:family="table-row">
      <style:table-row-properties style:min-row-height="2.322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64" style:family="table-row">
      <style:table-row-properties style:min-row-height="2.322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3" style:family="table-row">
      <style:table-row-properties style:min-row-height="2.322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82" style:family="table-row">
      <style:table-row-properties style:min-row-height="2.322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1" style:family="table-row">
      <style:table-row-properties style:min-row-height="2.322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0" style:family="table-row">
      <style:table-row-properties style:min-row-height="2.3229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2.3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8" style:family="table-row">
      <style:table-row-properties style:min-row-height="2.322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7" style:family="table-row">
      <style:table-row-properties style:min-row-height="2.322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6" style:family="table-row">
      <style:table-row-properties style:min-row-height="2.322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4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K-POP創意舞蹈大賽</text:span><text:span text:style-name="T7">報名表</text:span></text:p>
      <text:p text:style-name="P8"><text:span text:style-name="T9">參賽者請完整填妥以下資料(表格不夠請自行增加)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就讀學校</text:p>
          </table:table-cell>
          <table:table-cell table:style-name="TableCell25">
            <text:p text:style-name="P26">科系、年級、班級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LINE ID</text:p>
          </table:table-cell>
          <table:table-cell table:style-name="TableCell35">
            <text:p text:style-name="P36">IG帳號</text:p>
          </table:table-cell>
          <table:table-cell table:style-name="TableCell37">
            <text:p text:style-name="P38">班級導師姓名</text:p>
          </table:table-cell>
        </table:table-row>
        <table:table-row table:style-name="TableRow39">
          <table:table-cell table:style-name="TableCell40">
            <text:p text:style-name="P41">1隊長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<text:span text:style-name="T230">即日起至</text:span><text:span text:style-name="T231">113年2月11日(日)止需完成以下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><text:span text:style-name="T233">(1)報名表填寫完成請上傳word檔至雲端資料夾，</text:span><text:span text:style-name="T234">雲端</text:span><text:span text:style-name="T235">資料夾(開啟共用，並設定任何知道這個連結的網際網路使用者都能『編輯』)</text:span><text:span text:style-name="T236">，</text:span><text:span text:style-name="T237">檔名：學校/隊伍名稱報名表，例如：開南大學Lucky seven報名表</text:span><text:span text:style-name="T238">。</text:span></text:p>
      <text:p text:style-name="P239"><text:span text:style-name="T240">(2)隊長填寫網路報名表</text:span><text:a xlink:href="https://reurl.cc/9pAA5a" office:target-frame-name="_top" xlink:show="replace"><text:span text:style-name="超連結">https://reurl.cc/9pAA5a</text:span></text:a>，<text:span text:style-name="T241">將雲端資料夾網址(內需有附件一、附件二、比賽音樂檔案、團體照片)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"><text:span text:style-name="T243">報到當天請務必準時並</text:span><text:span text:style-name="T244">攜帶</text:span><text:span text:style-name="T245">全隊人員學生證(須蓋註冊章)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6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序號</text:p>
            </table:table-cell>
            <table:table-cell table:style-name="TableCell256" table:number-columns-spanned="2">
              <text:p text:style-name="P257">學生證黏貼處</text:p>
            </table:table-cell>
            <table:covered-table-cell/>
          </table:table-row>
        </table:table-header-rows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學生證正面</text:p>
          </table:table-cell>
          <table:table-cell table:style-name="TableCell263">
            <text:p text:style-name="P264">學生證反面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<text:span text:style-name="T270">學生證正面</text:span></text:p>
          </table:table-cell>
          <table:table-cell table:style-name="TableCell271">
            <text:p text:style-name="P272"><text:span text:style-name="T273">學生證反面</text:span>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<text:span text:style-name="T279">學生證正面</text:span></text:p>
          </table:table-cell>
          <table:table-cell table:style-name="TableCell280">
            <text:p text:style-name="P281"><text:span text:style-name="T282">學生證反面</text:span>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<text:span text:style-name="T288">學生證正面</text:span></text:p>
          </table:table-cell>
          <table:table-cell table:style-name="TableCell289">
            <text:p text:style-name="P290"><text:span text:style-name="T291">學生證反面</text:span></text:p>
          </table:table-cell>
        </table:table-row>
        <text:soft-page-break/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<text:span text:style-name="T297">學生證正面</text:span></text:p>
          </table:table-cell>
          <table:table-cell table:style-name="TableCell298">
            <text:p text:style-name="P299"><text:span text:style-name="T300">學生證反面</text:span>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<text:span text:style-name="T306">學生證正面</text:span></text:p>
          </table:table-cell>
          <table:table-cell table:style-name="TableCell307">
            <text:p text:style-name="P308"><text:span text:style-name="T309">學生證反面</text:span>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<text:span text:style-name="T315">學生證正面</text:span></text:p>
          </table:table-cell>
          <table:table-cell table:style-name="TableCell316">
            <text:p text:style-name="P317"><text:span text:style-name="T318">學生證反面</text:span>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<text:span text:style-name="T324">學生證正面</text:span></text:p>
          </table:table-cell>
          <table:table-cell table:style-name="TableCell325">
            <text:p text:style-name="P326"><text:span text:style-name="T327">學生證反面</text:span></text:p>
          </table:table-cell>
        </table:table-row>
        <text:soft-page-break/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<text:span text:style-name="T333">學生證正面</text:span></text:p>
          </table:table-cell>
          <table:table-cell table:style-name="TableCell334">
            <text:p text:style-name="P335"><text:span text:style-name="T336">學生證反面</text:span>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<text:span text:style-name="T342">學生證正面</text:span></text:p>
          </table:table-cell>
          <table:table-cell table:style-name="TableCell343">
            <text:p text:style-name="P344"><text:span text:style-name="T345">學生證反面</text:span>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序號</text:p>
            </table:table-cell>
            <table:table-cell table:style-name="TableCell355" table:number-columns-spanned="2">
              <text:p text:style-name="P356">身分證黏貼處</text:p>
            </table:table-cell>
            <table:covered-table-cell/>
          </table:table-row>
        </table:table-header-rows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身分證正面</text:p>
          </table:table-cell>
          <table:table-cell table:style-name="TableCell362">
            <text:p text:style-name="P363">身分證反面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<text:span text:style-name="T369">身分證正面</text:span></text:p>
          </table:table-cell>
          <table:table-cell table:style-name="TableCell370">
            <text:p text:style-name="P371"><text:span text:style-name="T372">身分證反面</text:span>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身分證正面</text:span></text:p>
          </table:table-cell>
          <table:table-cell table:style-name="TableCell379">
            <text:p text:style-name="P380"><text:span text:style-name="T381">身分證反面</text:span></text:p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<text:span text:style-name="T387">身分證正面</text:span></text:p>
          </table:table-cell>
          <table:table-cell table:style-name="TableCell388">
            <text:p text:style-name="P389"><text:span text:style-name="T390">身分證反面</text:span></text:p>
          </table:table-cell>
        </table:table-row>
        <text:soft-page-break/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><text:span text:style-name="T396">身分證正面</text:span></text:p>
          </table:table-cell>
          <table:table-cell table:style-name="TableCell397">
            <text:p text:style-name="P398"><text:span text:style-name="T399">身分證反面</text:span></text:p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<text:span text:style-name="T405">身分證正面</text:span></text:p>
          </table:table-cell>
          <table:table-cell table:style-name="TableCell406">
            <text:p text:style-name="P407"><text:span text:style-name="T408">身分證反面</text:span></text:p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><text:span text:style-name="T414">身分證正面</text:span></text:p>
          </table:table-cell>
          <table:table-cell table:style-name="TableCell415">
            <text:p text:style-name="P416"><text:span text:style-name="T417">身分證反面</text:span>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<text:span text:style-name="T423">身分證正面</text:span></text:p>
          </table:table-cell>
          <table:table-cell table:style-name="TableCell424">
            <text:p text:style-name="P425"><text:span text:style-name="T426">身分證反面</text:span></text:p>
          </table:table-cell>
        </table:table-row>
        <text:soft-page-break/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<text:span text:style-name="T432">身分證正面</text:span></text:p>
          </table:table-cell>
          <table:table-cell table:style-name="TableCell433">
            <text:p text:style-name="P434"><text:span text:style-name="T435">身分證反面</text:span></text:p>
          </table:table-cell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><text:span text:style-name="T441">身分證正面</text:span></text:p>
          </table:table-cell>
          <table:table-cell table:style-name="TableCell442">
            <text:p text:style-name="P443"><text:span text:style-name="T444">身分證反面</text:span>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47" style:parent-style-name="頁尾" style:family="paragraph">
      <style:paragraph-properties fo:text-align="center"/>
    </style:style>
    <style:style style:name="T2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47"><text:span text:style-name="T24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9711</dc:creator>
    <meta:creation-date>2023-12-26T05:04:00Z</meta:creation-date>
    <dc:date>2023-12-26T05:04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20" meta:row-count="5" meta:non-whitespace-character-count="699"/>
  </office:meta>
</office:document-meta>
</file>