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T69" style:parent-style-name="預設段落字型" style:family="text">
      <style:text-properties style:font-name="標楷體" style:font-name-asian="標楷體" fo:color="#FF0000" fo:font-size="14pt" style:font-size-asian="14pt" style:font-size-complex="14pt" fo:background-color="#FFFFFF"/>
    </style:style>
    <style:style style:name="P7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3"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4"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清單段落" style:list-style-name="LFO1" style:family="paragraph">
      <style:paragraph-properties fo:text-align="justify"/>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5"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1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120" style:parent-style-name="預設段落字型" style:family="text">
      <style:text-properties style:font-name="新細明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清單段落" style:family="paragraph">
      <style:paragraph-properties fo:text-align="justify"/>
      <style:text-properties style:font-name="標楷體" style:font-name-asian="標楷體" fo:font-size="14pt" style:font-size-asian="14pt" style:font-size-complex="14pt"/>
    </style:style>
    <style:style style:name="P128" style:parent-style-name="清單段落" style:family="paragraph">
      <style:paragraph-properties fo:text-align="justify"/>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34" style:parent-style-name="清單段落" style:family="paragraph">
      <style:paragraph-properties fo:text-align="justify"/>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family="paragraph">
      <style:paragraph-properties fo:text-align="justify"/>
      <style:text-properties style:font-name="標楷體" style:font-name-asian="標楷體" fo:font-size="14pt" style:font-size-asian="14pt" style:font-size-complex="14pt"/>
    </style:style>
    <style:style style:name="P137" style:parent-style-name="清單段落" style:family="paragraph">
      <style:paragraph-properties fo:text-align="justify"/>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39"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40"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master-page-name="MP1" style:family="paragraph">
      <style:paragraph-properties fo:break-before="page" fo:text-align="center" fo:line-height="0.3333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text-align="end" fo:line-height="0.3333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color="#7F7F7F" style:font-size-complex="12pt"/>
    </style:style>
    <style:style style:name="T150" style:parent-style-name="預設段落字型" style:family="text">
      <style:text-properties style:font-name="標楷體" style:font-name-asian="標楷體" fo:color="#7F7F7F" style:font-size-complex="12pt"/>
    </style:style>
    <style:style style:name="T151" style:parent-style-name="預設段落字型" style:family="text">
      <style:text-properties style:font-name="標楷體" style:font-name-asian="標楷體" fo:color="#7F7F7F" style:font-size-complex="12pt"/>
    </style:style>
    <style:style style:name="T152" style:parent-style-name="預設段落字型" style:family="text">
      <style:text-properties style:font-name="標楷體" style:font-name-asian="標楷體" fo:font-size="17pt" style:font-size-asian="17pt" style:font-size-complex="17pt" style:text-underline-type="single" style:text-underline-style="solid" style:text-underline-width="auto" style:text-underline-mode="continuous"/>
    </style:style>
    <style:style style:name="TableColumn154" style:family="table-column">
      <style:table-column-properties style:column-width="1.002in" style:use-optimal-column-width="false"/>
    </style:style>
    <style:style style:name="TableColumn155" style:family="table-column">
      <style:table-column-properties style:column-width="0.127in" style:use-optimal-column-width="false"/>
    </style:style>
    <style:style style:name="TableColumn156" style:family="table-column">
      <style:table-column-properties style:column-width="1.7326in" style:use-optimal-column-width="false"/>
    </style:style>
    <style:style style:name="TableColumn157" style:family="table-column">
      <style:table-column-properties style:column-width="0.3395in" style:use-optimal-column-width="false"/>
    </style:style>
    <style:style style:name="TableColumn158" style:family="table-column">
      <style:table-column-properties style:column-width="0.8659in" style:use-optimal-column-width="false"/>
    </style:style>
    <style:style style:name="TableColumn159" style:family="table-column">
      <style:table-column-properties style:column-width="0.7805in" style:use-optimal-column-width="false"/>
    </style:style>
    <style:style style:name="TableColumn160" style:family="table-column">
      <style:table-column-properties style:column-width="1.1041in" style:use-optimal-column-width="false"/>
    </style:style>
    <style:style style:name="TableColumn161" style:family="table-column">
      <style:table-column-properties style:column-width="1.4236in" style:use-optimal-column-width="false"/>
    </style:style>
    <style:style style:name="Table153" style:family="table">
      <style:table-properties style:width="7.3756in" style:rel-width="100%" fo:margin-left="0in" table:align="left"/>
    </style:style>
    <style:style style:name="TableRow162" style:family="table-row">
      <style:table-row-properties style:min-row-height="0.3256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777in"/>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text-align="center" fo:line-height="0.2777in"/>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ableRow178" style:family="table-row">
      <style:table-row-properties style:min-row-height="0.3875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ableRow188" style:family="table-row">
      <style:table-row-properties style:min-row-height="0.384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2777in"/>
      <style:text-properties style:font-name="標楷體" style:font-name-asian="標楷體" fo:font-size="14pt" style:font-size-asian="14pt" style:font-size-complex="14pt"/>
    </style:style>
    <style:style style:name="P197" style:parent-style-name="內文" style:family="paragraph">
      <style:paragraph-properties fo:line-height="0.2777in"/>
      <style:text-properties style:font-name="標楷體" style:font-name-asian="標楷體" fo:font-size="14pt" style:font-size-asian="14pt" style:font-size-complex="14pt"/>
    </style:style>
    <style:style style:name="TableRow198" style:family="table-row">
      <style:table-row-properties style:min-row-height="0.438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P203" style:parent-style-name="內文" style:family="paragraph">
      <style:paragraph-properties fo:line-height="0.2777in"/>
      <style:text-properties style:font-name="標楷體" style:font-name-asian="標楷體" fo:font-size="14pt" style:font-size-asian="14pt" style:font-size-complex="14pt"/>
    </style:style>
    <style:style style:name="TableRow204" style:family="table-row">
      <style:table-row-properties style:min-row-height="0.383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3" style:family="table-row">
      <style:table-row-properties style:min-row-height="0.3784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18" style:family="table-row">
      <style:table-row-properties style:min-row-height="0.3979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清單段落" style:family="paragraph">
      <style:paragraph-properties fo:line-height="0.2777in" fo:margin-left="0in">
        <style:tab-stops/>
      </style:paragraph-properties>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Wingdings" style:font-name-asian="Wingdings" style:font-name-complex="Wingdings"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Wingdings" style:font-name-asian="Wingdings" style:font-name-complex="Wingdings"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ableRow232" style:family="table-row">
      <style:table-row-properties style:min-row-height="1.2118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35" style:parent-style-name="內文" style:family="paragraph">
      <style:paragraph-properties fo:text-align="center" fo:line-height="0.2777in"/>
      <style:text-properties style:font-name="標楷體" style:font-name-asian="標楷體" fo:color="#FF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line-height="0.2777in" fo:margin-left="0in">
        <style:tab-stops/>
      </style:paragraph-propertie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color="#FF0000" fo:font-size="14pt" style:font-size-asian="14pt" style:font-size-complex="14pt"/>
    </style:style>
    <style:style style:name="T242" style:parent-style-name="預設段落字型" style:family="text">
      <style:text-properties style:font-name="標楷體" style:font-name-asian="標楷體" fo:color="#FF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150%"/>
      <style:text-properties style:font-name="標楷體" style:font-name-asian="標楷體" fo:font-size="14pt" style:font-size-asian="14pt" style:font-size-complex="14pt"/>
    </style:style>
    <style:style style:name="TableRow245" style:family="table-row">
      <style:table-row-properties style:min-row-height="0.4895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fo:color="#7F7F7F" style:font-size-complex="12pt"/>
    </style:style>
    <style:style style:name="T250" style:parent-style-name="預設段落字型" style:family="text">
      <style:text-properties style:font-name="標楷體" style:font-name-asian="標楷體" fo:color="#7F7F7F" style:font-size-complex="12pt"/>
    </style:style>
    <style:style style:name="T251" style:parent-style-name="預設段落字型" style:family="text">
      <style:text-properties style:font-name="標楷體" style:font-name-asian="標楷體" fo:color="#7F7F7F"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family="paragraph">
      <style:paragraph-properties fo:margin-left="0in">
        <style:tab-stops/>
      </style:paragraph-properties>
    </style:style>
    <style:style style:name="T254" style:parent-style-name="預設段落字型" style:family="text">
      <style:text-properties style:font-name="Wingdings" style:font-name-asian="Wingdings" style:font-name-complex="Wingdings"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Wingdings" style:font-name-asian="Wingdings" style:font-name-complex="Wingdings"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Wingdings" style:font-name-asian="Wingdings" style:font-name-complex="Wingdings"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Wingdings" style:font-name-asian="Wingdings" style:font-name-complex="Wingdings"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center"/>
      <style:text-properties style:font-name="微軟正黑體" style:font-name-asian="微軟正黑體" fo:color="#D9D9D9" fo:font-size="72pt" style:font-size-asian="72pt" style:font-size-complex="72pt"/>
    </style:style>
    <style:style style:name="P264" style:parent-style-name="內文" style:master-page-name="MP2"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line-height="0.2777in"/>
      <style:text-properties style:font-name="微軟正黑體" style:font-name-asian="微軟正黑體" fo:font-size="14pt" style:font-size-asian="14pt" style:font-size-complex="14pt"/>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P26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69"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0" style:parent-style-name="清單段落" style:list-style-name="LFO2" style:family="paragraph">
      <style:paragraph-properties fo:line-height="0.2777in"/>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P27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7"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8"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79" style:parent-style-name="內文" style:family="paragraph">
      <style:text-properties style:font-name="標楷體" style:font-name-asian="標楷體" fo:font-size="14pt" style:font-size-asian="14pt" style:font-size-complex="14pt"/>
    </style:style>
    <style:style style:name="P280" style:parent-style-name="內文" style:family="paragraph">
      <style:paragraph-properties style:line-break="normal" fo:text-align="end"/>
      <style:text-properties style:font-name="標楷體" style:font-name-asian="標楷體" fo:font-size="14pt" style:font-size-asian="14pt" style:font-size-complex="14pt"/>
    </style:style>
    <style:style style:name="P281" style:parent-style-name="內文" style:family="paragraph">
      <style:paragraph-properties style:line-break="normal" fo:text-align="end"/>
      <style:text-properties style:font-name="標楷體" style:font-name-asian="標楷體" fo:font-size="14pt" style:font-size-asian="14pt" style:font-size-complex="14pt"/>
    </style:style>
    <style:style style:name="P282" style:parent-style-name="內文" style:family="paragraph">
      <style:paragraph-properties style:line-break="normal" fo:text-align="end"/>
      <style:text-properties style:font-name="標楷體" style:font-name-asian="標楷體" fo:font-size="14pt" style:font-size-asian="14pt" style:font-size-complex="14pt"/>
    </style:style>
    <style:style style:name="P283" style:parent-style-name="內文" style:family="paragraph">
      <style:paragraph-properties style:line-break="normal" fo:text-align="end"/>
      <style:text-properties style:font-name="標楷體" style:font-name-asian="標楷體" fo:font-size="14pt" style:font-size-asian="14pt" style:font-size-complex="14pt"/>
    </style:style>
    <style:style style:name="P284" style:parent-style-name="內文" style:family="paragraph">
      <style:paragraph-properties fo:text-align="end"/>
      <style:text-properties style:font-name="標楷體" style:font-name-asian="標楷體" fo:font-size="14pt" style:font-size-asian="14pt" style:font-size-complex="14pt"/>
    </style:style>
    <style:style style:name="P285" style:parent-style-name="內文" style:family="paragraph">
      <style:paragraph-properties fo:text-align="end"/>
      <style:text-properties style:font-name="標楷體" style:font-name-asian="標楷體" fo:font-size="14pt" style:font-size-asian="14pt" style:font-size-complex="14pt"/>
    </style:style>
    <style:style style:name="P286" style:parent-style-name="內文" style:family="paragraph">
      <style:text-properties style:font-name="標楷體" style:font-name-asian="標楷體" fo:font-size="14pt" style:font-size-asian="14pt" style:font-size-complex="14pt"/>
    </style:style>
    <style:style style:name="P287" style:parent-style-name="內文" style:family="paragraph">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61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3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3</text:span><text:span text:style-name="T6">年寒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在學學生。</text:span></text:p>
        </text:list-item>
        <text:list-item>
          <text:p text:style-name="P12"><text:span text:style-name="T13">招募人數：</text:span><text:span text:style-name="T14">10</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text:p>
            </text:list-item>
            <text:list-item>
              <text:p text:style-name="P20"><text:span text:style-name="T21">報名時間：即日起至</text:span><text:span text:style-name="T22">113</text:span><text:span text:style-name="T23">年</text:span><text:span text:style-name="T24">1</text:span><text:span text:style-name="T25">月</text:span><text:span text:style-name="T26">16</text:span><text:span text:style-name="T27">日</text:span><text:span text:style-name="T28">(</text:span><text:span text:style-name="T29">星期二</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二吋照片一張</text:p>
                </text:list-item>
                <text:list-item>
                  <text:p text:style-name="P38">報名表(含法定代理人同意書，未滿20歲者須經由法定代理人同意)</text:p>
                </text:list-item>
                <text:list-item>
                  <text:p text:style-name="P39">學生志願服務守則切結書</text:p>
                </text:list-item>
              </text:list>
            </text:list-item>
          </text:list>
        </text:list-item>
        <text:list-item>
          <text:p text:style-name="P40"><text:span text:style-name="T41">志願服務項目</text:span><text:span text:style-name="T42">：</text:span></text:p>
          <text:list text:continue-numbering="true">
            <text:list-item>
              <text:p text:style-name="P43">報紙期刊整理及圖書整理上架、分類</text:p>
            </text:list-item>
            <text:list-item>
              <text:p text:style-name="P44">讀者辦證、諮詢及館藏查詢</text:p>
            </text:list-item>
            <text:list-item>
              <text:p text:style-name="P45">閱讀推廣及圖書館活動支援</text:p>
            </text:list-item>
            <text:list-item>
              <text:p text:style-name="P46">館內環境維護及其他交辦事項</text:p>
            </text:list-item>
          </text:list>
        </text:list-item>
        <text:list-item>
          <text:p text:style-name="P47"><text:span text:style-name="T48">志</text:span><text:span text:style-name="T49">願</text:span><text:span text:style-name="T50">服務期間：</text:span><text:span text:style-name="T51">113</text:span><text:span text:style-name="T52">年</text:span><text:span text:style-name="T53">1</text:span><text:span text:style-name="T54">月</text:span><text:span text:style-name="T55">20</text:span><text:span text:style-name="T56">日</text:span><text:span text:style-name="T57">(</text:span><text:span text:style-name="T58">六</text:span><text:span text:style-name="T59">)</text:span><text:span text:style-name="T60">～</text:span><text:span text:style-name="T61">113</text:span><text:span text:style-name="T62">年</text:span><text:span text:style-name="T63">2</text:span><text:span text:style-name="T64">月</text:span><text:span text:style-name="T65">15</text:span><text:span text:style-name="T66">日</text:span><text:span text:style-name="T67">(</text:span><text:span text:style-name="T68">四</text:span><text:span text:style-name="T69">)</text:span></text:p>
        </text:list-item>
        <text:list-item>
          <text:p text:style-name="P70"><text:span text:style-name="T71">**</text:span><text:span text:style-name="T72">志願服務時段</text:span><text:span text:style-name="T73">：</text:span><text:span text:style-name="T74">上午</text:span><text:span text:style-name="T75">8</text:span><text:span text:style-name="T76">時</text:span><text:span text:style-name="T77">~</text:span><text:span text:style-name="T78">下午</text:span><text:span text:style-name="T79">5</text:span><text:span text:style-name="T80">時</text:span><text:span text:style-name="T81"><text:s/></text:span><text:span text:style-name="T82">，每次以半天為原則。</text:span></text:p>
        </text:list-item>
      </text:list>
      <text:p text:style-name="P83"><text:s text:c="2"/>服務時段統一於113年1月20日(六)<text:s/>教育訓練結束後勾選，本館保有<text:s/></text:p>
      <text:p text:style-name="P84"><text:s text:c="2"/>調整志工服務時段的最後權利。</text:p>
      <text:list text:style-name="LFO1" text:continue-numbering="true">
        <text:list-item>
          <text:p text:style-name="P85"><text:span text:style-name="T86">徵選程序：</text:span><text:span text:style-name="T87">書面審查</text:span><text:span text:style-name="T88">→</text:span><text:span text:style-name="T89">錄取</text:span><text:span text:style-name="T90">→</text:span><text:span text:style-name="T91">教育訓練</text:span><text:span text:style-name="T92">→</text:span><text:span text:style-name="T93">正式為</text:span><text:span text:style-name="T94">113</text:span><text:span text:style-name="T95">年寒假志願服務人員</text:span></text:p>
          <text:list text:continue-numbering="true">
            <text:list-item>
              <text:p text:style-name="P96"><text:span text:style-name="T97">教育訓練時間為</text:span><text:span text:style-name="T98">113</text:span><text:span text:style-name="T99">年</text:span><text:span text:style-name="T100">1</text:span><text:span text:style-name="T101">月</text:span><text:span text:style-name="T102">20</text:span><text:span text:style-name="T103">日</text:span><text:span text:style-name="T104">(</text:span><text:span text:style-name="T105">六</text:span><text:span text:style-name="T106">)<text:s/></text:span><text:span text:style-name="T107">上午</text:span><text:span text:style-name="T108">9</text:span><text:span text:style-name="T109">點</text:span><text:span text:style-name="T110"><text:tab/></text:span><text:span text:style-name="T111"><text:tab/></text:span><text:span text:style-name="T112"><text:tab/></text:span><text:span text:style-name="T113"><text:tab/></text:span><text:span text:style-name="T114"><text:tab/></text:span></text:p>
            </text:list-item>
            <text:list-item>
              <text:p text:style-name="P115">教育訓練無故未到者，取消錄取資格(與學校課輔衝突者，請事先提出證明以調整個別時間)。</text:p>
            </text:list-item>
          </text:list>
        </text:list-item>
        <text:list-item>
          <text:p text:style-name="P116"><text:span text:style-name="T117">服務證書：</text:span><text:span text:style-name="T118">符合規定完成服務者，本館將核實開立服務時數證明。</text:span></text:p>
        </text:list-item>
      </text:list>
      <text:p text:style-name="P119"><text:span text:style-name="T120">※</text:span><text:span text:style-name="T121">為符合效益，服務時數未滿</text:span><text:span text:style-name="T122">40</text:span><text:span text:style-name="T123">小時，不予開立服務時數證明</text:span></text:p>
      <text:list text:style-name="LFO1" text:continue-numbering="true">
        <text:list-item>
          <text:p text:style-name="P124"><text:span text:style-name="T125">注意事項：</text:span><text:span text:style-name="T126"><text:s/></text:span></text:p>
        </text:list-item>
      </text:list>
      <text:p text:style-name="P127">1.為維護圖書館內秩序及閱讀品質，如服務期間有下列情況，勸導3次無效後將通知家長，如仍未改善，將直接予以辭退，並不發給志願服務時數。</text:p>
      <text:p text:style-name="P128"><text:span text:style-name="T129">(1)</text:span><text:span text:style-name="T130">於館內工作時大聲交談喧嘩</text:span><text:span text:style-name="T131">、嬉鬧</text:span><text:span text:style-name="T132">者。</text:span></text:p>
      <text:p text:style-name="P133">(2)針對交辦事項敷衍了事者。</text:p>
      <text:p text:style-name="P134">(3)拒絕從事交辦事項且無正當理由者。</text:p>
      <text:p text:style-name="P135">(4)無故於志願服務時間未到者，或無故逕行離館。</text:p>
      <text:p text:style-name="P136">2.服務當日因故無法前來，務必事先請假；因突發狀況無法前來，務必電話聯繫。</text:p>
      <text:p text:style-name="P137">3.如遇地震、颱風等天然災害，依據臺南市政府及志工居住當地縣市政府所發布之停止上班、上課訊息，暫停來館執行志願服務。</text:p>
      <text:list text:style-name="LFO1" text:continue-numbering="true">
        <text:list-item>
          <text:p text:style-name="P138">圖書館開館時間：</text:p>
        </text:list-item>
      </text:list>
      <text:p text:style-name="P139">星期二至星期日<text:s/>上午7:30-下午5:30 <text:s text:c="7"/>※星期一及國定例假日休館</text:p>
      <text:list text:style-name="LFO1" text:continue-numbering="true">
        <text:list-item>
          <text:p text:style-name="P140"><text:span text:style-name="T141">洽詢電話：</text:span><text:span text:style-name="T142">將軍區圖書館</text:span><text:span text:style-name="T143"><text:s/>06-7944851</text:span></text:p>
        </text:list-item>
      </text:list>
      <text:soft-page-break/>
      <text:p text:style-name="P144"><text:span text:style-name="T145">113</text:span><text:span text:style-name="T146">年度臺南市將軍區圖書館寒假學生志工志願服務報名表</text:span></text:p>
      <text:p text:style-name="P147"><text:span text:style-name="T148">編號：</text:span><text:span text:style-name="T149">(</text:span><text:span text:style-name="T150">館方填寫</text:span><text:span text:style-name="T151">)</text:span><text:span text:style-name="T152"><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ext:p text:style-name="P164">姓名</text:p>
          </table:table-cell>
          <table:covered-table-cell/>
          <table:table-cell table:style-name="TableCell165" table:number-columns-spanned="2">
            <text:p text:style-name="P166"/>
          </table:table-cell>
          <table:covered-table-cell/>
          <table:table-cell table:style-name="TableCell167">
            <text:p text:style-name="P168">性別</text:p>
          </table:table-cell>
          <table:table-cell table:style-name="TableCell169" table:number-columns-spanned="2">
            <text:p text:style-name="P170">□<text:s/>男<text:s text:c="3"/>□<text:s/>女</text:p>
          </table:table-cell>
          <table:covered-table-cell/>
          <table:table-cell table:style-name="TableCell171" table:number-rows-spanned="4">
            <text:p text:style-name="P172">照</text:p>
            <text:p text:style-name="P173">片</text:p>
            <text:p text:style-name="P174">黏</text:p>
            <text:p text:style-name="P175">貼</text:p>
            <text:p text:style-name="P176"><text:span text:style-name="T177">處</text:span></text:p>
          </table:table-cell>
        </table:table-row>
        <table:table-row table:style-name="TableRow178">
          <table:table-cell table:style-name="TableCell179" table:number-columns-spanned="2">
            <text:p text:style-name="P180">出生日期</text:p>
          </table:table-cell>
          <table:covered-table-cell/>
          <table:table-cell table:style-name="TableCell181">
            <text:p text:style-name="P182"><text:s text:c="3"/>年<text:s text:c="3"/>月<text:s text:c="3"/>日</text:p>
          </table:table-cell>
          <table:table-cell table:style-name="TableCell183" table:number-columns-spanned="2">
            <text:p text:style-name="P184">身份證字號</text:p>
          </table:table-cell>
          <table:covered-table-cell/>
          <table:table-cell table:style-name="TableCell185" table:number-columns-spanned="2">
            <text:p text:style-name="P186"/>
          </table:table-cell>
          <table:covered-table-cell/>
          <table:covered-table-cell>
            <text:p text:style-name="P187"/>
          </table:covered-table-cell>
        </table:table-row>
        <table:table-row table:style-name="TableRow188">
          <table:table-cell table:style-name="TableCell189" table:number-columns-spanned="2">
            <text:p text:style-name="P190">就讀學校</text:p>
          </table:table-cell>
          <table:covered-table-cell/>
          <table:table-cell table:style-name="TableCell191">
            <text:p text:style-name="P192"/>
          </table:table-cell>
          <table:table-cell table:style-name="TableCell193" table:number-columns-spanned="2">
            <text:p text:style-name="P194">年級班級</text:p>
          </table:table-cell>
          <table:covered-table-cell/>
          <table:table-cell table:style-name="TableCell195" table:number-columns-spanned="2">
            <text:p text:style-name="P196"><text:s text:c="5"/>年<text:s text:c="7"/>班</text:p>
          </table:table-cell>
          <table:covered-table-cell/>
          <table:covered-table-cell>
            <text:p text:style-name="P197"/>
          </table:covered-table-cell>
        </table:table-row>
        <table:table-row table:style-name="TableRow198">
          <table:table-cell table:style-name="TableCell199" table:number-columns-spanned="2">
            <text:p text:style-name="P200">電話</text:p>
          </table:table-cell>
          <table:covered-table-cell/>
          <table:table-cell table:style-name="TableCell201" table:number-columns-spanned="5">
            <text:p text:style-name="P202"><text:s/>(手機) <text:s text:c="15"/>(H)</text:p>
          </table:table-cell>
          <table:covered-table-cell/>
          <table:covered-table-cell/>
          <table:covered-table-cell/>
          <table:covered-table-cell/>
          <table:covered-table-cell>
            <text:p text:style-name="P203"/>
          </table:covered-table-cell>
        </table:table-row>
        <table:table-row table:style-name="TableRow204">
          <table:table-cell table:style-name="TableCell205" table:number-columns-spanned="2">
            <text:p text:style-name="P206">緊急聯絡人</text:p>
          </table:table-cell>
          <table:covered-table-cell/>
          <table:table-cell table:style-name="TableCell207" table:number-columns-spanned="2">
            <text:p text:style-name="P208"/>
          </table:table-cell>
          <table:covered-table-cell/>
          <table:table-cell table:style-name="TableCell209" table:number-columns-spanned="2">
            <text:p text:style-name="P210">緊急連絡人電話</text:p>
          </table: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2">
            <text:p text:style-name="P215">地址</text:p>
          </table: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8">
            <text:p text:style-name="P220"><text:span text:style-name="T221">您的健康狀況是否有我們應注意者</text:span><text:span text:style-name="T222">?</text:span><text:span text:style-name="T223"><text:s/></text:span><text:span text:style-name="T224"></text:span><text:span text:style-name="T225">無</text:span><text:span text:style-name="T226"><text:s text:c="3"/></text:span><text:span text:style-name="T227"></text:span><text:span text:style-name="T228">有</text:span><text:span text:style-name="T229">___________(</text:span><text:span text:style-name="T230">請確實填寫</text:span><text:span text:style-name="T231">)</text:span></text:p>
          </table: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法定代理人同意書</text:p>
            <text:p text:style-name="P235">(未滿20歲者須填寫)</text:p>
          </table:table-cell>
          <table:table-cell table:style-name="TableCell236" table:number-columns-spanned="7">
            <text:p text:style-name="P237"><text:span text:style-name="T238">本人同意本人子女</text:span><text:span text:style-name="T239">_____________</text:span><text:span text:style-name="T240">參加臺南市將軍區圖書館</text:span><text:span text:style-name="T241">113</text:span><text:span text:style-name="T242">年寒假</text:span><text:span text:style-name="T243">學生志工志願服務，本活動為校外服務學習，採自願參加。必要求子弟於活動期間遵守紀律及相關規範之規定，若因不遵守本館規定造成任何意外，本人願意自行負責。</text:span></text:p>
            <text:p text:style-name="P244">家長簽章<text:s/>______________ <text:s text:c="13"/>中華民國<text:s text:c="3"/>年<text:s text:c="3"/>月<text:s text:c="3"/>日</text:p>
          </table:table-cell>
          <table:covered-table-cell/>
          <table:covered-table-cell/>
          <table:covered-table-cell/>
          <table:covered-table-cell/>
          <table:covered-table-cell/>
          <table:covered-table-cell/>
        </table:table-row>
        <table:table-row table:style-name="TableRow245">
          <table:table-cell table:style-name="TableCell246">
            <text:p text:style-name="P247">證件繳交</text:p>
            <text:p text:style-name="P248"><text:span text:style-name="T249">(</text:span><text:span text:style-name="T250">館方填寫</text:span><text:span text:style-name="T251">)</text:span></text:p>
          </table:table-cell>
          <table:table-cell table:style-name="TableCell252" table:number-columns-spanned="7">
            <text:p text:style-name="P253"><text:span text:style-name="T254"></text:span><text:span text:style-name="T255">身分證或戶口名簿影本</text:span><text:span text:style-name="T256"></text:span><text:span text:style-name="T257">學生證影本</text:span><text:span text:style-name="T258"></text:span><text:span text:style-name="T259">大頭照</text:span><text:span text:style-name="T260"></text:span><text:span text:style-name="T261">學生志願服務守則切結書</text:span></text:p>
          </table:table-cell>
          <table:covered-table-cell/>
          <table:covered-table-cell/>
          <table:covered-table-cell/>
          <table:covered-table-cell/>
          <table:covered-table-cell/>
          <table:covered-table-cell/>
        </table:table-row>
      </table:table>
      <text:p text:style-name="內文"><text:span text:style-name="T262"><draw:custom-shape svg:x="-0.05486in" svg:y="0.19236in" svg:width="7.42639in" svg:height="4.62153in" draw:z-index="251658752" draw:id="id0" draw:style-name="a1" draw:name="Rectangle 71" text:anchor-type="paragraph"><svg:title/><svg:desc/><text:p text:style-name="P263">身分證及學生證影本黏貼處</text:p><text:p text:style-name="內文"/><draw:enhanced-geometry draw:type="non-primitive" svg:viewBox="0 0 21600 21600" draw:enhanced-path="M 0 0 L 21600 0 21600 21600 0 21600 Z N"/></draw:custom-shape></text:span></text:p>
      <text:soft-page-break/>
      <text:p text:style-name="P264">113年度臺南市將軍區圖書館寒假學生志工志願服務守則切結書</text:p>
      <text:p text:style-name="P265"/>
      <text:p text:style-name="P266">為確保圖書館品質，並且兼顧志願服務學生之權益，請詳閱下列條款：</text:p>
      <text:p text:style-name="P267"/>
      <text:list text:style-name="LFO2" text:continue-numbering="true">
        <text:list-item>
          <text:p text:style-name="P268">學生參與志願服務時，應遵守圖書館相關規範。如參與志願服務學生因未遵守本館規定致生意外或損失，本館概不負責。</text:p>
        </text:list-item>
        <text:list-item>
          <text:p text:style-name="P269">為提升學生對志願服務及本館業務的認識，志願服務前，應參與本館教育訓練。未參加者，恕不同意參與志願服務。</text:p>
        </text:list-item>
        <text:list-item>
          <text:p text:style-name="P270"><text:span text:style-name="T271">學生完成志願服務後，由臺南市將軍區公所統一發給志願服務時數證明。</text:span><text:span text:style-name="T272">若服務時數未滿</text:span><text:span text:style-name="T273">40</text:span><text:span text:style-name="T274">小時，不予開立服務時數證明。</text:span></text:p>
        </text:list-item>
        <text:list-item>
          <text:p text:style-name="P275">請學生於參與志願服務後，離館時注意安全，並請家長注意子女安危。</text:p>
        </text:list-item>
        <text:list-item>
          <text:p text:style-name="P276">本館工作項目包括報紙期刊整理、圖書整理上架、圖書分類、讀者辦證、讀者諮詢、閱讀推廣、圖書館活動支援、館內環境維護及其他交辦事項等。</text:p>
        </text:list-item>
        <text:list-item>
          <text:p text:style-name="P277">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78">請依排定時間前來，確實簽到、簽退，服務當日因故無法前來，務必事先請假；因突發狀況無法前來，務必電話聯繫。如有未盡事宜，逕洽將軍區圖書館06-7944851。</text:p>
        </text:list-item>
      </text:list>
      <text:p text:style-name="P279"/>
      <text:p text:style-name="P280">參與志願服務學生簽章：　　　　　　　　　　　</text:p>
      <text:p text:style-name="P281">聯絡電話：　　　　　　　　　　　</text:p>
      <text:p text:style-name="P282">　家長或法定代理人簽章：　　　　　　　　　　　</text:p>
      <text:p text:style-name="P283">聯絡電話：　　　　　　　　　　　</text:p>
      <text:p text:style-name="P284"/>
      <text:p text:style-name="P285"/>
      <text:p text:style-name="P286"/>
      <text:p text:style-name="P287"/>
      <text:soft-page-break/>
      <text:p text:style-name="內文"><text:span text:style-name="T288">中</text:span><text:span text:style-name="T289"><text:s text:c="3"/></text:span><text:span text:style-name="T290">華</text:span><text:span text:style-name="T291"><text:s text:c="3"/></text:span><text:span text:style-name="T292">民</text:span><text:span text:style-name="T293"><text:s text:c="3"/></text:span><text:span text:style-name="T294">國</text:span><text:span text:style-name="T295"><text:s text:c="5"/></text:span><text:span text:style-name="T296">年</text:span><text:span text:style-name="T297"><text:s text:c="8"/></text:span><text:span text:style-name="T298">月</text:span><text:span text:style-name="T299"><text:s text:c="7"/></text:span><text:span text:style-name="T300">日</text:span><draw:connector draw:type="line" svg:x1="4in" svg:y1="5.625in" svg:x2="4.25in" svg:y2="9.125in" draw:z-index="251657728" draw:id="id1" draw:style-name="a2" draw:name="Line 46" text:anchor-type="paragraph"><svg:title/><svg:desc/></draw:connector><draw:connector draw:type="line" svg:x1="2.20833in" svg:y1="5.31319in" svg:x2="2.20833in" svg:y2="8.43819in" draw:z-index="251656704" draw:id="id2" draw:style-name="a3" draw:name="Line 45" text:anchor-type="paragraph"><svg:title/><svg:desc/></draw:connector><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問候" style:display-name="問候" style:family="paragraph" style:parent-style-name="內文" style:next-style-name="內文">
      <style:text-properties style:font-name="微軟正黑體" style:font-name-asian="微軟正黑體" fo:hyphenate="false"/>
    </style:style>
    <style:style style:name="問候字元" style:display-name="問候 字元" style:family="text">
      <style:text-properties style:font-name="微軟正黑體" style:font-name-asian="微軟正黑體" style:font-name-complex="Times New Roman"/>
    </style:style>
    <style:style style:name="結語" style:display-name="結語" style:family="paragraph" style:parent-style-name="內文">
      <style:paragraph-properties fo:margin-left="0.0694in">
        <style:tab-stops/>
      </style:paragraph-properties>
      <style:text-properties style:font-name="微軟正黑體" style:font-name-asian="微軟正黑體" fo:hyphenate="false"/>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4861in" draw:distance="0.04861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Pmai</dc:creator>
    <meta:creation-date>2024-01-05T00:48:00Z</meta:creation-date>
    <dc:date>2024-01-05T00:48:00Z</dc:date>
    <meta:print-date>2017-12-12T03:37:00Z</meta:print-date>
    <meta:template xlink:href="Normal" xlink:type="simple"/>
    <meta:editing-cycles>2</meta:editing-cycles>
    <meta:editing-duration>PT0S</meta:editing-duration>
    <meta:document-statistic meta:page-count="5" meta:paragraph-count="4" meta:word-count="309" meta:character-count="2070" meta:row-count="14" meta:non-whitespace-character-count="1765"/>
  </office:meta>
</office:document-meta>
</file>