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4708in" style:use-optimal-column-width="false"/>
    </style:style>
    <style:style style:name="TableColumn6" style:family="table-column">
      <style:table-column-properties style:column-width="0.668in" style:use-optimal-column-width="false"/>
    </style:style>
    <style:style style:name="TableColumn7" style:family="table-column">
      <style:table-column-properties style:column-width="1.1354in" style:use-optimal-column-width="false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5923in" style:use-optimal-column-width="false"/>
    </style:style>
    <style:style style:name="TableColumn12" style:family="table-column">
      <style:table-column-properties style:column-width="0.8576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1694in" style:use-optimal-column-width="false"/>
    </style:style>
    <style:style style:name="Table4" style:family="table">
      <style:table-properties style:width="7.0166in" fo:margin-left="0in" table:align="left"/>
    </style:style>
    <style:style style:name="TableRow15" style:family="table-row">
      <style:table-row-properties style:min-row-height="0.9638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34in solid #000000" fo:border-bottom="0.0138in dotted #000000" fo:border-right="none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TableContents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TableContents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208in solid #000000" fo:border-bottom="0.0138in dotted #000000" fo:border-right="0.0208in solid #000000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ableContents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TableContents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2.237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margin-top="0.0833in" fo:line-height="0.2083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66" style:parent-style-name="TableContents" style:family="paragraph">
      <style:paragraph-properties fo:margin-top="0.0833in" fo:margin-left="0.2486in" fo:text-indent="-0.248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TableContents" style:family="paragraph">
      <style:paragraph-properties fo:margin-bottom="0.0777in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TableContents" style:family="paragraph">
      <style:paragraph-properties fo:margin-bottom="0.0381in"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TableContents" style:family="paragraph">
      <style:paragraph-properties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TableContents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none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80" style:parent-style-name="TableContents" style:family="paragraph">
      <style:paragraph-properties fo:text-align="justify" fo:margin-top="0.0833in" fo:margin-bottom="0.1666in" fo:margin-left="0.2583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TableContents" style:family="paragraph">
      <style:paragraph-properties fo:text-align="justify" fo:margin-left="0.2583in" fo:text-indent="-0.1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4159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 fo:margin-bottom="0.196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7" style:parent-style-name="TableContents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style:line-height-at-least="0.1666in" fo:margin-right="0.4333in"/>
      <style:text-properties style:font-name="標楷體" style:font-name-asian="標楷體"/>
    </style:style>
    <style:style style:name="P110" style:parent-style-name="TableContents" style:family="paragraph">
      <style:paragraph-properties fo:text-align="center" fo:margin-top="0.1083in" fo:margin-bottom="0.1083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none" fo:border-left="0.0104in solid #000000" fo:border-bottom="0.0034in solid #000000" fo:border-right="0.0104in solid #000000" style:writing-mode="lr-tb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margin-top="0.1083in" fo:margin-bottom="0.1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none" fo:border-left="0.010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vertical-align="auto"/>
      <style:text-properties style:font-name="標楷體" style:font-name-asian="標楷體" fo:font-size="10pt" style:font-size-asian="10pt"/>
    </style:style>
    <style:style style:name="P115" style:parent-style-name="TableContents" style:family="paragraph">
      <style:paragraph-properties fo:text-align="center" fo:margin-top="0.1083in" fo:margin-bottom="0.1083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923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 fo:margin-bottom="0.1965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 fo:margin-bottom="0.1965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paragraph-properties style:line-height-at-least="0.1666in" fo:margin-right="0.4333in"/>
      <style:text-properties style:font-name="標楷體" style:font-name-asian="標楷體"/>
    </style:style>
    <style:style style:name="TableRow130" style:family="table-row">
      <style:table-row-properties style:min-row-height="0.5833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" style:parent-style-name="TableContents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34" style:parent-style-name="TableContents" style:family="paragraph">
      <style:paragraph-properties fo:margin-top="0.0791in" fo:margin-bottom="0.1965in"/>
      <style:text-properties style:font-name="標楷體" style:font-name-asian="標楷體"/>
    </style:style>
    <style:style style:name="TableRow135" style:family="table-row">
      <style:table-row-properties style:min-row-height="0.4173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" style:parent-style-name="TableContents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39" style:parent-style-name="TableContents" style:family="paragraph">
      <style:paragraph-properties fo:margin-bottom="0.0777in"/>
      <style:text-properties style:font-name="標楷體" style:font-name-asian="標楷體"/>
    </style:style>
    <style:style style:name="TableRow140" style:family="table-row">
      <style:table-row-properties style:min-row-height="2.375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text-properties style:font-name="標楷體" style:font-name-asian="標楷體" fo:font-size="10pt" style:font-size-asian="10pt"/>
    </style:style>
    <style:style style:name="P143" style:parent-style-name="TableContents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text-align="justify" fo:margin-bottom="0.0381in" fo:line-height="0.1388in"/>
      <style:text-properties style:font-name="標楷體" style:font-name-asian="標楷體" fo:font-size="10pt" style:font-size-asian="10pt"/>
    </style:style>
    <style:style style:name="P146" style:parent-style-name="TableContents" style:family="paragraph">
      <style:paragraph-properties fo:text-align="justify" fo:line-height="200%"/>
      <style:text-properties style:font-name="標楷體" style:font-name-asian="標楷體" fo:font-size="10pt" style:font-size-asian="10pt"/>
    </style:style>
    <style:style style:name="P147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P148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P149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P150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P151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Row152" style:family="table-row">
      <style:table-row-properties style:min-row-height="1.0347in" style:use-optimal-row-height="false"/>
    </style:style>
    <style:style style:name="TableCell15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none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56" style:parent-style-name="TableContents" style:family="paragraph">
      <style:paragraph-properties fo:margin-bottom="0.1965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5083in" style:use-optimal-row-height="false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59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/>
    </style:style>
    <style:style style:name="P16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64" style:family="table-column">
      <style:table-column-properties style:column-width="0.3944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1.6in" style:use-optimal-column-width="false"/>
    </style:style>
    <style:style style:name="TableColumn167" style:family="table-column">
      <style:table-column-properties style:column-width="0.9979in" style:use-optimal-column-width="false"/>
    </style:style>
    <style:style style:name="TableColumn168" style:family="table-column">
      <style:table-column-properties style:column-width="1.4777in" style:use-optimal-column-width="false"/>
    </style:style>
    <style:style style:name="TableColumn169" style:family="table-column">
      <style:table-column-properties style:column-width="0.743in" style:use-optimal-column-width="false"/>
    </style:style>
    <style:style style:name="TableColumn170" style:family="table-column">
      <style:table-column-properties style:column-width="0.9541in" style:use-optimal-column-width="false"/>
    </style:style>
    <style:style style:name="Table163" style:family="table">
      <style:table-properties style:width="7.033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 fo:margin-bottom="0.1965in" style:line-height-at-least="0.1944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5" style:parent-style-name="TableContents" style:family="paragraph">
      <style:paragraph-properties fo:margin-bottom="0.1965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7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9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8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3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solid #000000" fo:border-left="none" fo:border-bottom="0.0138in solid #000000" fo:border-right="0.0208in solid #000000" style:writing-mode="lr-tb" fo:padding-top="0.0194in" fo:padding-left="0in" fo:padding-bottom="0.0194in" fo:padding-right="0.0194in"/>
    </style:style>
    <style:style style:name="P18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186" style:family="table-row">
      <style:table-row-properties style:min-row-height="0.3687in" style:use-optimal-row-height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8" style:parent-style-name="TableContents" style:family="paragraph">
      <style:paragraph-properties fo:margin-bottom="0.196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" style:parent-style-name="TableContents" style:family="paragraph">
      <style:paragraph-properties fo:text-align="justify" fo:margin-bottom="0.196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194" style:parent-style-name="TableContents" style:family="paragraph">
      <style:paragraph-properties fo:margin-top="0.1083in" fo:margin-bottom="0.1583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199" style:parent-style-name="TableContents" style:family="paragraph">
      <style:paragraph-properties fo:text-align="justify" fo:margin-bottom="0.1965in"/>
      <style:text-properties style:font-name="標楷體" style:font-name-asian="標楷體" fo:font-weight="bold" style:font-weight-asian="bold"/>
    </style:style>
    <style:style style:name="P200" style:parent-style-name="TableContents" style:family="paragraph">
      <style:paragraph-properties fo:text-align="justify" fo:margin-bottom="0.1965in" fo:margin-left="3.6666in">
        <style:tab-stops/>
      </style:paragraph-properties>
      <style:text-properties style:font-name="標楷體" style:font-name-asian="標楷體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203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05" style:parent-style-name="TableContents" style:family="paragraph">
      <style:paragraph-properties fo:text-align="justify" fo:margin-bottom="0.0381in" style:line-height-at-least="0.2916in"/>
      <style:text-properties style:font-name="標楷體" style:font-name-asian="標楷體" fo:font-weight="bold" style:font-weight-asian="bold"/>
    </style:style>
    <style:style style:name="P206" style:parent-style-name="TableContents" style:family="paragraph">
      <style:paragraph-properties fo:margin-bottom="0.0381in" fo:margin-left="0.25in" fo:text-indent="-0.15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TableContents" style:family="paragraph">
      <style:paragraph-properties fo:margin-bottom="0.0381in" fo:margin-left="0.25in" fo:text-indent="-0.156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TableContents" style:family="paragraph">
      <style:paragraph-properties fo:margin-bottom="0.0381in" style:line-height-at-least="0.2083in" fo:margin-left="0.25in" fo:text-indent="-0.156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TableContents" style:family="paragraph">
      <style:paragraph-properties fo:margin-bottom="0.0381in" style:line-height-at-least="0.2083in" fo:margin-left="0.25in" fo:text-indent="-0.156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國立北門高級農工職業學校職場性騷擾事件申復書 <text:s text:c="22"/>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/>
            <text:p text:style-name="P18"/>
            <text:p text:style-name="P19"/>
            <text:p text:style-name="P20"/>
            <text:p text:style-name="P21">申</text:p>
            <text:p text:style-name="P22"/>
            <text:p text:style-name="P23"/>
            <text:p text:style-name="P24"/>
            <text:p text:style-name="P25">復</text:p>
            <text:p text:style-name="P26"/>
            <text:p text:style-name="P27"/>
            <text:p text:style-name="P28"/>
            <text:p text:style-name="P29">事</text:p>
            <text:p text:style-name="P30"/>
            <text:p text:style-name="P31"/>
            <text:p text:style-name="P32"/>
            <text:p text:style-name="P33"/>
            <text:p text:style-name="P34">由</text:p>
          </table:table-cell>
          <table:table-cell table:style-name="TableCell35" table:number-columns-spanned="4">
            <text:p text:style-name="P36"><text:span text:style-name="T37"><text:s/>□</text:span><text:span text:style-name="T38">被害人（或委任代理人）</text:span></text:p>
            <text:p text:style-name="P39"><text:span text:style-name="T40"><text:s/>□</text:span><text:span text:style-name="T41">法定代理人（與被害人______________________</text:span></text:p>
            <text:p text:style-name="P42"><text:span text:style-name="T43"><text:s text:c="3"/></text:span><text:span text:style-name="T44"><text:s/></text:span><text:span text:style-name="T45">之關係：________________）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<text:s/>□</text:span><text:span text:style-name="T49">行為人（或委任代理人）</text:span></text:p>
            <text:p text:style-name="P50"><text:span text:style-name="T51"><text:s/>□</text:span><text:span text:style-name="T52">法定代理人（與行為人_____________________ <text:s text:c="12"/></text:span></text:p>
            <text:p text:style-name="P53"><text:span text:style-name="T54"><text:s text:c="4"/>之關係：___________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4">
            <text:p text:style-name="P57"><text:span text:style-name="T58">本案前於</text:span><text:span text:style-name="T59"><text:s text:c="7"/></text:span><text:span text:style-name="T60">年</text:span><text:span text:style-name="T61"><text:s text:c="5"/></text:span><text:span text:style-name="T62">月</text:span><text:span text:style-name="T63"><text:s text:c="5"/></text:span><text:span text:style-name="T64">日向貴校人事室提性騷擾調查申請</text:span><text:span text:style-name="T65">，然：</text:span></text:p>
            <text:p text:style-name="P66"><text:span text:style-name="T67"><text:s/>□</text:span><text:span text:style-name="T68">申請結果為不受理（詳所附性騷擾性侵害或性霸凌申請不受理通知書）。</text:span></text:p>
            <text:p text:style-name="P69"><text:span text:style-name="T70"><text:s/>□</text:span><text:span text:style-name="T71">調查結果為不成立（詳所附性騷擾性侵害或性霸凌事件不成立通知書）。</text:span></text:p>
            <text:p text:style-name="P72"><text:span text:style-name="T73"><text:s/>□</text:span><text:span text:style-name="T74">對行為人的懲處結果不服。</text:span></text:p>
            <text:p text:style-name="P75"><text:span text:style-name="T76"><text:s/>□</text:span><text:span text:style-name="T77">調查事實或程序有瑕疵或有足以影響原調查認定之新事實、新證據。</text:span></text:p>
            <text:p text:style-name="P78"><text:s/>爰向貴單位提出申復。<text:s text:c="2"/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□</text:span><text:span text:style-name="T82">本案前於</text:span><text:span text:style-name="T83"><text:s text:c="6"/></text:span><text:span text:style-name="T84">年</text:span><text:span text:style-name="T85"><text:s text:c="4"/></text:span><text:span text:style-name="T86">月</text:span><text:span text:style-name="T87"><text:s text:c="5"/></text:span><text:span text:style-name="T88">日經貴校性別平等教育委員會調查，因對</text:span><text:span text:style-name="T89"><text:s text:c="12"/></text:span><text:span text:style-name="T90">（具懲處權責單位）之處理結果不服，依貴校</text:span><text:span text:style-name="T91">職場性騷擾防治、申訴及懲戒處理要點</text:span><text:span text:style-name="T92">第11點規定，爰向貴單位提出申復。</text:span></text:p>
            <text:p text:style-name="P93"><text:span text:style-name="T94">□</text:span><text:span text:style-name="T95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性別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出生</text:p>
            <text:p text:style-name="P107">年月日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>職稱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身分證統一編號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聯絡電話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服務單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住（居）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電子信箱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申 復</text:p>
            <text:p text:style-name="P143">理 由</text:p>
          </table:table-cell>
          <table:table-cell table:style-name="TableCell144" table:number-columns-spanned="8">
            <text:p text:style-name="P145">（當調查事實或程序有瑕疵或有新事實、新證據時，請務必詳述之。本表不敷使用，得以附件陳</text:p>
            <text:p text:style-name="P146">述。）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相關證據</text:p>
          </table:table-cell>
          <table:table-cell table:style-name="TableCell155" table:number-columns-spanned="9">
            <text:p text:style-name="P156">（請條列，並檢附之；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申復人簽名或蓋章：　 <text:s text:c="30"/>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soft-page-break/>
      <text:p text:style-name="P161"><text:span text:style-name="T162">（背面）------------處理情形摘要（以下申復人免填，由接獲申復請單位自填）----------------------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申復單位</text:p>
          </table:table-cell>
          <table:table-cell table:style-name="TableCell174">
            <text:p text:style-name="P175">單位名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收件人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職稱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接獲申復時間</text:p>
          </table:table-cell>
          <table:table-cell table:style-name="TableCell193" table:number-columns-spanned="3">
            <text:p text:style-name="P194"><text:span text:style-name="T195">　</text:span><text:span text:style-name="T196">　年　　月　　日　□上午□下午　　時　　分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以上紀錄經向申復人朗讀或交付閱覽，申復人認為無誤。</text:p>
            <text:p text:style-name="P20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6">
            <text:p text:style-name="P205">＊收件人員須熟讀備註</text:p>
            <text:p text:style-name="P206"><text:span text:style-name="T207">1.委任代理人須檢附委任書。</text:span></text:p>
            <text:p text:style-name="P208"><text:span text:style-name="T209">2.本申復書填寫完畢後，應影印1份予申復人留存。</text:span></text:p>
            <text:p text:style-name="P210"><text:span text:style-name="T211">3.申復以一次為限。</text:span></text:p>
            <text:p text:style-name="P212"><text:span text:style-name="T213">4.本申復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預設段落字型1" style:display-name="預設段落字型1" style:family="text"/>
    <style:style style:name="NumberingSymbols" style:display-name="Numbering Symbols" style:family="text"/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6pt" style:font-size-asian="16pt" style:text-underline-type="none" style:text-underline-color="font-color" fo:language="en" fo:country="US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WW_CharLFO1LVL1" style:family="text">
      <style:text-properties style:font-name="標楷體" fo:font-weight="normal" style:font-weight-asian="normal" fo:font-style="normal" style:font-style-asian="normal" fo:color="#000000" fo:font-size="12.5pt" style:font-size-asian="12.5pt" style:font-size-complex="12.5pt" style:text-underline-type="none" style:text-underline-color="font-color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伊萱</meta:initial-creator>
    <dc:creator>kkman</dc:creator>
    <meta:creation-date>2024-05-20T05:50:00Z</meta:creation-date>
    <dc:date>2024-05-20T05:50:00Z</dc:date>
    <meta:print-date>2024-05-09T07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