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1.3291in"/>
    </style:style>
    <style:style style:name="TableColumn12" style:family="table-column">
      <style:table-column-properties style:column-width="0.102in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1.8243in"/>
    </style:style>
    <style:style style:name="Table6" style:family="table">
      <style:table-properties style:width="7.375in" fo:margin-left="-0.3076in" table:align="left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line-height="0.2777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0.2777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line-height="0.2777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0.2777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line-height="0.2777in"/>
    </style:style>
    <style:style style:name="TableRow36" style:family="table-row">
      <style:table-row-properties style:min-row-height="0.411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1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60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2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top="0.125in" fo:margin-bottom="0.125in" fo:line-heigh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84in" fo:keep-together="always"/>
    </style:style>
    <style:style style:name="P6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top="0.125in" fo:margin-bottom="0.125in" fo:line-height="0.180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8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65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68in" fo:keep-together="alway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097in" fo:keep-together="always"/>
    </style:style>
    <style:style style:name="TableCell93" style:family="table-cell">
      <style:table-cell-properties fo:border="0.0312in solid #000000" fo:background-color="#D9D9D9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666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666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666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666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666in"/>
    </style:style>
    <style:style style:name="TableRow110" style:family="table-row">
      <style:table-row-properties style:min-row-height="0.4097in" fo:keep-together="always"/>
    </style:style>
    <style:style style:name="TableCell11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1666in" fo:text-indent="0.7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986in" fo:keep-together="always"/>
    </style:style>
    <style:style style:name="TableCell11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3194in" fo:margin-left="0.3881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194in" fo:margin-left="0.3881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194in" fo:margin-left="0.386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3194in" fo:text-indent="0.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3194in" fo:text-indent="3.12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bottom="0.125in" fo:line-height="0.1666in" fo:text-indent="0.097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1888in" fo:keep-together="always"/>
    </style:style>
    <style:style style:name="TableCell13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125in" fo:line-height="0.1666in" fo:text-indent="0.09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3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43" style:parent-style-name="內文" style:family="paragraph">
      <style:paragraph-properties fo:margin-top="0.125in" fo:line-height="0.319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line-height-at-least="0.1666in"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line-height-at-least="0.1666in" fo:margin-left="0.5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B05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.1666in" fo:margin-left="0.5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.1666in" fo:margin-left="0.5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北門高級農工職業學校</text:span><text:span text:style-name="T3"><text:line-break/></text:span><text:span text:style-name="T4"><text:s text:c="4"/></text:span><text:span text:style-name="T5">年度公教人員健康檢查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健檢前填寫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4"/>月<text:s text:c="4"/>日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申請資格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/>40歲以上，二年一次，公假1天，補助新臺幣4,500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前次登記健檢</text:p>
            <text:p text:style-name="P62">(請勾選)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□第一次申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5">
            <text:p text:style-name="P68">□( <text:s text:c="6"/>)年度，獲補助新臺幣<text:s text:c="7"/>元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本次預定健檢時間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 text:c="8"/>年<text:s text:c="6"/>月<text:s text:c="6"/>日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申請人（簽章）</text:p>
          </table:table-cell>
          <table:covered-table-cell/>
          <table:covered-table-cell/>
          <table:table-cell table:style-name="TableCell77" table:number-columns-spanned="3">
            <text:p text:style-name="P78">人<text:s text:c="4"/>事<text:s text:c="4"/>室</text:p>
          </table:table-cell>
          <table:covered-table-cell/>
          <table:covered-table-cell/>
          <table:table-cell table:style-name="TableCell79" table:number-columns-spanned="2">
            <text:p text:style-name="P80">主<text:s text:c="4"/>計<text:s text:c="4"/>室</text:p>
          </table:table-cell>
          <table:covered-table-cell/>
          <table:table-cell table:style-name="TableCell81">
            <text:p text:style-name="P82">校<text:s text:c="8"/>長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健檢後核銷時填寫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實際健檢時間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 text:c="4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 text:c="7"/>茲領到</text:p>
            <text:p text:style-name="P118"><text:span text:style-name="T119">國立</text:span><text:span text:style-name="T120">北門高級農工職業學校</text:span><text:span text:style-name="T121"><text:s text:c="2"/></text:span><text:span text:style-name="T122">發給員工本人健康檢查補助費</text:span></text:p>
            <text:p text:style-name="P123">新臺幣<text:s text:c="7"/>仟<text:s text:c="7"/>佰<text:s text:c="7"/>拾<text:s text:c="7"/>元整。</text:p>
            <text:p text:style-name="P124">此<text:s text:c="2"/>據</text:p>
            <text:p text:style-name="P125"><text:span text:style-name="T126"><text:s text:c="7"/></text:span><text:span text:style-name="T127">具領人：</text:span><text:span text:style-name="T128"><text:s text:c="18"/></text:span><text:span text:style-name="T129"><text:s text:c="2"/></text:span><text:span text:style-name="T130">（簽章）</text:span></text:p>
            <text:p text:style-name="P131">中華民國<text:s text:c="8"/>年<text:s text:c="8"/>月<text:s text:c="8"/>日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檢附證明文件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<text:s text:c="25"/></text:span><text:span text:style-name="T138">請</text:span><text:span text:style-name="T139"><text:s text:c="2"/></text:span><text:span text:style-name="T140">浮</text:span><text:span text:style-name="T141"><text:s text:c="2"/></text:span><text:span text:style-name="T142">貼</text:span></text:p>
            <text:p text:style-name="P143"><text:span text:style-name="T144">˙</text:span><text:span text:style-name="T145">健康檢查費收據</text:span><text:span text:style-name="T146"><text:line-break/></text:span><text:span text:style-name="T147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備註：</text:p>
      <text:p text:style-name="P149"><text:span text:style-name="T150">一、</text:span><text:span text:style-name="T151">健檢前</text:span><text:span text:style-name="T152">：填具本申請表，奉核後申請公假。</text:span></text:p>
      <text:p text:style-name="P153"><text:span text:style-name="T154">二、</text:span><text:span text:style-name="T155">健檢後</text:span><text:span text:style-name="T156">：請檢附健康檢查單據辦理核銷撥款。</text:span></text:p>
      <text:p text:style-name="P157">三、依據國立高級中等以下學校教育人員（含教保服務人員）健康檢查補助原則第五點第二款規定，教育人員健檢於寒暑假期間辦理，倘無法於寒暑假期間辦理，以不影響學校課務、校務之運作，由機關首長核准調整，惟課務需自理。</text:p>
      <text:p text:style-name="P158"><text:span text:style-name="T159">四、留職停薪期間不得申請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meta:initial-creator>Administrator</meta:initial-creator>
    <dc:creator>User</dc:creator>
    <meta:creation-date>2024-04-15T23:54:00Z</meta:creation-date>
    <dc:date>2024-04-15T23:54:00Z</dc:date>
    <meta:print-date>2020-09-30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