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bottom="0.2277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P12" style:parent-style-name="Textbody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P15" style:parent-style-name="Textbody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5.4097in"/>
    </style:style>
    <style:style style:name="Table19" style:family="table">
      <style:table-properties style:width="6.3527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Textbody" style:family="paragraph">
      <style:paragraph-properties fo:margin-left="0.4333in" fo:text-indent="-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Segoe UI Emoji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</text:span><text:span text:style-name="T6">4</text:span><text:span text:style-name="T7">年度「表揚卓越特殊教育人員」推薦送件資料檢核表</text:span></text:p>
      <text:p text:style-name="P8"/>
      <text:p text:style-name="P9"><text:span text:style-name="T10">受推薦人服務單位：</text:span><text:span text:style-name="T11">（單位全銜）</text:span></text:p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紙本提供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</text:p>
          </table:table-cell>
          <table:table-cell table:style-name="TableCell31">
            <text:p text:style-name="P32">推薦表及具體優良事蹟，逐級核章之正本</text:p>
          </table:table-cell>
        </table:table-row>
        <table:table-row table:style-name="TableRow33">
          <table:table-cell table:style-name="TableCell34" table:number-columns-spanned="3">
            <text:p text:style-name="P35">分別掃描為電子檔並以隨身碟提供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2</text:p>
          </table:table-cell>
          <table:table-cell table:style-name="TableCell41">
            <text:p text:style-name="P42">推薦表及近五年具體優良事蹟(自109年8月1日起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>近五年具體優良事蹟之佐證資料(至多不超過30頁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4</text:p>
          </table:table-cell>
          <table:table-cell table:style-name="TableCell55">
            <text:p text:style-name="P56">受推薦人教師證、聘書、服務年資(行政人員僅需提供服務年資證明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5</text:p>
          </table:table-cell>
          <table:table-cell table:style-name="TableCell62">
            <text:p text:style-name="P63">受推薦人經公開方式推薦確認單</text:p>
          </table:table-cell>
        </table:table-row>
      </table:table>
      <text:p text:style-name="P64"><text:span text:style-name="T65">說明：</text:span></text:p>
      <text:p text:style-name="Textbody"><text:span text:style-name="T66">一、格式請勿過度美編，繳交之隨身碟請標註校名及姓名。</text:span></text:p>
      <text:p text:style-name="P67"><text:span text:style-name="T68">二、為避免漏件，請各校於寄件後填寫</text:span><text:span text:style-name="T69">google</text:span><text:span text:style-name="T70">表單</text:span><text:span text:style-name="T71">https://reurl.cc/aLg4nl<text:s/></text:span><text:span text:style-name="T72">，告知校名及郵寄日期，</text:span><text:span text:style-name="T73">若有任何問題，請洽國立臺南特殊教育學校人事室翁小姐。</text:span><text:span text:style-name="T74">📞</text:span><text:span text:style-name="T75">06-3554591 #2603<text:s/></text:span><text:span text:style-name="T76">📫</text:span><text:span text:style-name="T77">huachien</text:span><text:span text:style-name="T78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Pmai</dc:creator>
    <meta:creation-date>2025-01-09T08:45:00Z</meta:creation-date>
    <dc:date>2025-01-09T08:45:00Z</dc:date>
    <meta:print-date>2024-03-01T1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