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4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附表一：</dc:title>
    <meta:initial-creator>Jackey</meta:initial-creator>
    <dc:creator>陳慧娥</dc:creator>
    <meta:creation-date>2025-04-28T06:12:00Z</meta:creation-date>
    <dc:date>2025-04-28T06:12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file:///C:/Users/User/AppData/Local/Temp/ClientWorker/file/05864216040025161/1140003619/A09030000E_1145402319_senddoc1_1_Attach2.odt/Normal.dotm"/>
  </office:meta>
</office:document-meta>
</file>