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34in"/>
    </style:style>
    <style:style style:name="T8" style:parent-style-name="預設段落字型" style:family="text">
      <style:text-properties style:font-name="標楷體" style:font-name-asian="標楷體" fo:letter-spacing="-0.0034in"/>
    </style:style>
    <style:style style:name="T9" style:parent-style-name="預設段落字型" style:family="text">
      <style:text-properties style:font-name="標楷體" style:font-name-asian="標楷體" fo:letter-spacing="-0.0034in"/>
    </style:style>
    <style:style style:name="T10" style:parent-style-name="預設段落字型" style:family="text">
      <style:text-properties style:font-name="標楷體" style:font-name-asian="標楷體" fo:letter-spacing="-0.0034in"/>
    </style:style>
    <style:style style:name="T11" style:parent-style-name="預設段落字型" style:family="text">
      <style:text-properties style:font-name="標楷體" style:font-name-asian="標楷體" fo:letter-spacing="-0.0034in"/>
    </style:style>
    <style:style style:name="P12"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1"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2"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1236in" fo:line-height="0.3333in" fo:margin-left="0in">
        <style:tab-stops>
          <style:tab-stop style:type="left" style:position="0.6604in"/>
        </style:tab-stops>
      </style:paragraph-properties>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27in"/>
    </style:style>
    <style:style style:name="P3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2" style:parent-style-name="本文" style:family="paragraph">
      <style:paragraph-properties fo:line-height="0.3333in" fo:margin-left="0.944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fo:line-height="0.3333in" fo:margin-left="0.9444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7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43" style:parent-style-name="本文" style:family="paragraph">
      <style:paragraph-properties fo:margin-top="0.1236in" fo:line-height="0.3333in" fo:margin-left="0in">
        <style:tab-stops>
          <style:tab-stop style:type="left" style:position="0.6604in"/>
        </style:tab-stops>
      </style:paragraph-properties>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27in"/>
    </style:style>
    <style:style style:name="P53" style:parent-style-name="本文" style:family="paragraph">
      <style:paragraph-properties fo:margin-top="0.1236in" fo:line-height="0.3333in" fo:margin-left="0in">
        <style:tab-stops>
          <style:tab-stop style:type="left" style:position="0.6604in"/>
        </style:tab-stops>
      </style:paragraph-properties>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margin-top="0.1236in" fo:line-height="0.3333in" fo:margin-left="0in">
        <style:tab-stops>
          <style:tab-stop style:type="left" style:position="0.6604in"/>
        </style:tab-stops>
      </style:paragraph-properties>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4"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本文" style:family="paragraph">
      <style:paragraph-properties fo:margin-top="0.1236in" fo:line-height="0.3333in">
        <style:tab-stops>
          <style:tab-stop style:type="left" style:position="-0.2909in"/>
        </style:tab-stops>
      </style:paragraph-properties>
      <style:text-properties style:font-name="標楷體" style:font-name-asian="標楷體" fo:letter-spacing="-0.0006in"/>
    </style:style>
    <style:style style:name="P8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9"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9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91"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92" style:parent-style-name="本文" style:family="paragraph">
      <style:paragraph-properties fo:line-height="0.3333in" fo:margin-left="0.934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0.3333in" fo:margin-left="0.934in">
        <style:tab-stops/>
      </style:paragraph-properties>
      <style:text-properties style:font-name="標楷體" style:font-name-asian="標楷體" fo:letter-spacing="-0.0006in"/>
    </style:style>
    <style:style style:name="P10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0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10"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1"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2" style:parent-style-name="本文" style:family="paragraph">
      <style:paragraph-properties fo:margin-top="0.1236in" fo:line-height="0.3333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27in"/>
    </style:style>
    <style:style style:name="P117" style:parent-style-name="本文" style:family="paragraph">
      <style:paragraph-properties fo:margin-top="0.1236in" fo:line-height="0.3333in" fo:margin-left="0in">
        <style:tab-stops>
          <style:tab-stop style:type="left" style:position="0.6604in"/>
        </style:tab-stops>
      </style:paragraph-properties>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P12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6" style:parent-style-name="本文" style:family="paragraph">
      <style:paragraph-properties fo:line-height="0.3333in" fo:margin-left="0in">
        <style:tab-stops/>
      </style:paragraph-properties>
      <style:text-properties style:font-name="標楷體" style:font-name-asian="標楷體" fo:letter-spacing="-0.0006in"/>
    </style:style>
    <style:style style:name="P127" style:parent-style-name="本文" style:family="paragraph">
      <style:paragraph-properties fo:line-height="0.3333in" fo:margin-left="0in">
        <style:tab-stops/>
      </style:paragraph-properties>
      <style:text-properties style:font-name="標楷體" style:font-name-asian="標楷體" fo:letter-spacing="-0.0006in"/>
    </style:style>
    <style:style style:name="P128" style:parent-style-name="本文" style:family="paragraph">
      <style:paragraph-properties fo:margin-top="0.1236in" fo:line-height="0.3333in" fo:margin-left="0in">
        <style:tab-stops/>
      </style:paragraph-properties>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27in"/>
    </style:style>
    <style:style style:name="P134"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5"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6" style:parent-style-name="本文" style:family="paragraph">
      <style:paragraph-properties fo:margin-top="0.1236in" fo:line-height="0.3333in" fo:margin-left="0in">
        <style:tab-stops>
          <style:tab-stop style:type="left" style:position="0.6604in"/>
        </style:tab-stops>
      </style:paragraph-properties>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4"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4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46" style:parent-style-name="本文" style:family="paragraph">
      <style:paragraph-properties fo:margin-top="0.1236in" fo:line-height="0.3333in" fo:margin-left="0in">
        <style:tab-stops>
          <style:tab-stop style:type="left" style:position="0.6604in"/>
        </style:tab-stops>
      </style:paragraph-properties>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本文" style:master-page-name="MP1" style:family="paragraph">
      <style:paragraph-properties fo:break-before="page" fo:margin-top="0.0152in" fo:margin-left="0.0979in">
        <style:tab-stops/>
      </style:paragraph-properties>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P154" style:parent-style-name="標題1" style:family="paragraph">
      <style:paragraph-properties fo:margin-top="0.075in" fo:margin-bottom="0.0291in" fo:margin-left="1.0833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fo:letter-spacing="-0.0034in"/>
    </style:style>
    <style:style style:name="T160" style:parent-style-name="預設段落字型" style:family="text">
      <style:text-properties style:font-name="標楷體" style:font-name-asian="標楷體" fo:letter-spacing="-0.0034in"/>
    </style:style>
    <style:style style:name="TableColumn162" style:family="table-column">
      <style:table-column-properties style:column-width="0.75in" style:use-optimal-column-width="false"/>
    </style:style>
    <style:style style:name="TableColumn163" style:family="table-column">
      <style:table-column-properties style:column-width="1.1444in" style:use-optimal-column-width="false"/>
    </style:style>
    <style:style style:name="TableColumn164" style:family="table-column">
      <style:table-column-properties style:column-width="0.2208in" style:use-optimal-column-width="false"/>
    </style:style>
    <style:style style:name="TableColumn165" style:family="table-column">
      <style:table-column-properties style:column-width="0.2805in" style:use-optimal-column-width="false"/>
    </style:style>
    <style:style style:name="TableColumn166" style:family="table-column">
      <style:table-column-properties style:column-width="0.752in" style:use-optimal-column-width="false"/>
    </style:style>
    <style:style style:name="TableColumn167" style:family="table-column">
      <style:table-column-properties style:column-width="0.3305in" style:use-optimal-column-width="false"/>
    </style:style>
    <style:style style:name="TableColumn168" style:family="table-column">
      <style:table-column-properties style:column-width="0.3131in" style:use-optimal-column-width="false"/>
    </style:style>
    <style:style style:name="TableColumn169" style:family="table-column">
      <style:table-column-properties style:column-width="0.0437in" style:use-optimal-column-width="false"/>
    </style:style>
    <style:style style:name="TableColumn170" style:family="table-column">
      <style:table-column-properties style:column-width="0.7854in" style:use-optimal-column-width="false"/>
    </style:style>
    <style:style style:name="TableColumn171" style:family="table-column">
      <style:table-column-properties style:column-width="0.2076in" style:use-optimal-column-width="false"/>
    </style:style>
    <style:style style:name="TableColumn172" style:family="table-column">
      <style:table-column-properties style:column-width="0.2861in" style:use-optimal-column-width="false"/>
    </style:style>
    <style:style style:name="TableColumn173" style:family="table-column">
      <style:table-column-properties style:column-width="0.3895in" style:use-optimal-column-width="false"/>
    </style:style>
    <style:style style:name="TableColumn174" style:family="table-column">
      <style:table-column-properties style:column-width="0.6986in" style:use-optimal-column-width="false"/>
    </style:style>
    <style:style style:name="TableColumn175" style:family="table-column">
      <style:table-column-properties style:column-width="0.2868in" style:use-optimal-column-width="false"/>
    </style:style>
    <style:style style:name="TableColumn176" style:family="table-column">
      <style:table-column-properties style:column-width="1.0777in" style:use-optimal-column-width="false"/>
    </style:style>
    <style:style style:name="Table161" style:family="table">
      <style:table-properties style:width="7.5673in" fo:margin-left="0.1013in" table:align="left"/>
    </style:style>
    <style:style style:name="TableRow177" style:family="table-row">
      <style:table-row-properties style:min-row-height="0.665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2666in" fo:margin-left="0.0062in">
        <style:tab-stops/>
      </style:paragraph-properties>
    </style:style>
    <style:style style:name="T180" style:parent-style-name="預設段落字型" style:family="text">
      <style:text-properties style:font-name="標楷體" style:font-name-asian="標楷體" fo:letter-spacing="-0.0034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2666in" fo:margin-left="0.1805in">
        <style:tab-stops/>
      </style:paragraph-properties>
    </style:style>
    <style:style style:name="T185" style:parent-style-name="預設段落字型" style:family="text">
      <style:text-properties style:font-name="標楷體" style:font-name-asian="標楷體"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3333in" fo:margin-left="0.1993in" fo:margin-right="0.1756in" fo:text-indent="0.0833in">
        <style:tab-stops/>
      </style:paragraph-properties>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27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194" style:parent-style-name="預設段落字型" style:family="text">
      <style:text-properties style:font-name="標楷體" style:font-name-asian="標楷體" fo:letter-spacing="-0.0069in"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069in"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69in" fo:font-size="12pt" style:font-size-asian="12pt"/>
    </style:style>
    <style:style style:name="TableRow199" style:family="table-row">
      <style:table-row-properties style:min-row-height="0.7694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506in" style:line-height-at-least="0.3333in" fo:margin-left="0.2076in" fo:margin-right="0.2in">
        <style:tab-stops/>
      </style:paragraph-properties>
    </style:style>
    <style:style style:name="T202" style:parent-style-name="預設段落字型" style:family="text">
      <style:text-properties style:font-name="標楷體" style:font-name-asian="標楷體" fo:letter-spacing="-0.0041in" fo:font-size="12pt" style:font-size-asian="12pt"/>
    </style:style>
    <style:style style:name="T203" style:parent-style-name="預設段落字型" style:family="text">
      <style:text-properties style:font-name="標楷體" style:font-name-asian="標楷體" fo:letter-spacing="-0.0034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506in" style:line-height-at-least="0.3333in" fo:margin-left="0.1791in" fo:margin-right="0.1659in">
        <style:tab-stops/>
      </style:paragraph-properties>
    </style:style>
    <style:style style:name="T208" style:parent-style-name="預設段落字型" style:family="text">
      <style:text-properties style:font-name="標楷體" style:font-name-asian="標楷體" fo:letter-spacing="-0.0041in" fo:font-size="12pt" style:font-size-asian="12pt"/>
    </style:style>
    <style:style style:name="T209" style:parent-style-name="預設段落字型" style:family="text">
      <style:text-properties style:font-name="標楷體" style:font-name-asian="標楷體" fo:letter-spacing="-0.0034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12" style:parent-style-name="TableParagraph" style:family="paragraph">
      <style:paragraph-properties fo:margin-top="0.0506in" style:line-height-at-least="0.3333in" fo:margin-left="0.1777in" fo:margin-right="3.0458in">
        <style:tab-stops/>
      </style:paragraph-properties>
    </style:style>
    <style:style style:name="T213" style:parent-style-name="預設段落字型" style:family="text">
      <style:text-properties style:font-name="標楷體" style:font-name-asian="標楷體" fo:letter-spacing="-0.0027in" fo:font-size="12pt" style:font-size-asian="12pt"/>
    </style:style>
    <style:style style:name="TableRow214" style:family="table-row">
      <style:table-row-properties style:min-row-height="0.645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2562in" fo:margin-left="0.0062in">
        <style:tab-stops/>
      </style:paragraph-properties>
    </style:style>
    <style:style style:name="T217" style:parent-style-name="預設段落字型" style:family="text">
      <style:text-properties style:font-name="標楷體" style:font-name-asian="標楷體" fo:letter-spacing="-0.0034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Row220" style:family="table-row">
      <style:table-row-properties style:min-row-height="0.6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in" fo:margin-left="0.2076in">
        <style:tab-stops/>
      </style:paragraph-properties>
    </style:style>
    <style:style style:name="T223" style:parent-style-name="預設段落字型" style:family="text">
      <style:text-properties style:font-name="標楷體" style:font-name-asian="標楷體" fo:letter-spacing="-0.0034in" fo:font-size="12pt" style:font-size-asian="12pt"/>
    </style:style>
    <style:style style:name="P224" style:parent-style-name="TableParagraph" style:family="paragraph">
      <style:paragraph-properties fo:margin-top="0.1in" fo:line-height="0.2194in" fo:margin-left="0.2076in">
        <style:tab-stops/>
      </style:paragraph-properties>
    </style:style>
    <style:style style:name="T225" style:parent-style-name="預設段落字型" style:family="text">
      <style:text-properties style:font-name="標楷體" style:font-name-asian="標楷體" fo:letter-spacing="-0.0034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2666in"/>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Row232" style:family="table-row">
      <style:table-row-properties style:min-row-height="0.666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P237" style:parent-style-name="TableParagraph" style:family="paragraph">
      <style:text-properties style:font-name="標楷體" style:font-name-asian="標楷體" fo:font-size="12pt" style:font-size-asian="12pt"/>
    </style:style>
    <style:style style:name="P238" style:parent-style-name="TableParagraph" style:family="paragraph">
      <style:text-properties style:font-name="標楷體" style:font-name-asian="標楷體" fo:font-size="12pt" style:font-size-asian="12pt"/>
    </style:style>
    <style:style style:name="P239" style:parent-style-name="TableParagraph" style:family="paragraph">
      <style:text-properties style:font-name="標楷體" style:font-name-asian="標楷體" fo:font-size="12pt" style:font-size-asian="12pt"/>
    </style:style>
    <style:style style:name="P240" style:parent-style-name="TableParagraph" style:family="paragraph">
      <style:text-properties style:font-name="標楷體" style:font-name-asian="標楷體" fo:font-size="12pt" style:font-size-asian="12pt"/>
    </style:style>
    <style:style style:name="P241" style:parent-style-name="TableParagraph" style:family="paragraph">
      <style:text-properties style:font-name="標楷體" style:font-name-asian="標楷體" fo:font-size="12pt" style:font-size-asian="12pt"/>
    </style:style>
    <style:style style:name="P242" style:parent-style-name="TableParagraph" style:family="paragraph">
      <style:text-properties style:font-name="標楷體" style:font-name-asian="標楷體" fo:font-size="12pt" style:font-size-asian="12pt"/>
    </style:style>
    <style:style style:name="P243" style:parent-style-name="TableParagraph" style:family="paragraph">
      <style:text-properties style:font-name="標楷體" style:font-name-asian="標楷體" fo:font-size="12pt" style:font-size-asian="12pt"/>
    </style:style>
    <style:style style:name="TableRow244" style:family="table-row">
      <style:table-row-properties style:min-row-height="1.332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47" style:parent-style-name="TableParagraph" style:family="paragraph">
      <style:paragraph-properties fo:text-align="center" fo:margin-left="0.0062in">
        <style:tab-stops/>
      </style:paragraph-properties>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Row251" style:family="table-row">
      <style:table-row-properties style:min-row-height="0.239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54" style:parent-style-name="TableParagraph" style:family="paragraph">
      <style:paragraph-properties fo:margin-top="0.293in"/>
      <style:text-properties style:font-name="標楷體" style:font-name-asian="標楷體" fo:letter-spacing="-0.0034in" fo:font-size="12pt" style:font-size-asian="12pt"/>
    </style:style>
    <style:style style:name="P25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標楷體" style:font-name-asian="標楷體" fo:font-size="12pt" style:font-size-asian="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text-align="center"/>
      <style:text-properties style:font-name="標楷體" style:font-name-asian="標楷體" fo:font-size="12pt" style:font-size-asian="12pt"/>
    </style:style>
    <style:style style:name="TableRow266" style:family="table-row">
      <style:table-row-properties style:min-row-height="0.3576in" style:use-optimal-row-height="false"/>
    </style:style>
    <style:style style:name="P26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Row278" style:family="table-row">
      <style:table-row-properties style:min-row-height="0.4611in" style:use-optimal-row-height="false"/>
    </style:style>
    <style:style style:name="P27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0.3861in" style:use-optimal-row-height="false"/>
    </style:style>
    <style:style style:name="P29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Row302" style:family="table-row">
      <style:table-row-properties style:min-row-height="0.2604in" style:use-optimal-row-height="false"/>
    </style:style>
    <style:style style:name="P30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Row314" style:family="table-row">
      <style:table-row-properties style:min-row-height="0.4791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2479in" fo:line-height="142%" fo:margin-left="0.2076in" fo:margin-right="0.2in">
        <style:tab-stops/>
      </style:paragraph-properties>
    </style:style>
    <style:style style:name="T317" style:parent-style-name="預設段落字型" style:family="text">
      <style:text-properties style:font-name="標楷體" style:font-name-asian="標楷體" fo:letter-spacing="-0.0041in" fo:font-size="12pt" style:font-size-asian="12pt"/>
    </style:style>
    <style:style style:name="T318" style:parent-style-name="預設段落字型" style:family="text">
      <style:text-properties style:font-name="標楷體" style:font-name-asian="標楷體" fo:letter-spacing="-0.0034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729in" fo:margin-left="0.3145in">
        <style:tab-stops/>
      </style:paragraph-properties>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27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729in" fo:margin-left="0.3166in">
        <style:tab-stops/>
      </style:paragraph-properties>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27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1729in" fo:margin-left="0.3201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27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1729in" fo:margin-left="0.3354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027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277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Row343" style:family="table-row">
      <style:table-row-properties style:min-row-height="0.4756in" style:use-optimal-row-height="false"/>
    </style:style>
    <style:style style:name="P344" style:parent-style-name="內文" style:family="paragraph">
      <style:text-properties style:font-name="標楷體" style:font-name-asian="標楷體"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Row355" style:family="table-row">
      <style:table-row-properties style:min-row-height="1.9625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1in" fo:line-height="142%" fo:margin-left="0.2076in" fo:margin-right="0.2in">
        <style:tab-stops/>
      </style:paragraph-properties>
    </style:style>
    <style:style style:name="T358" style:parent-style-name="預設段落字型" style:family="text">
      <style:text-properties style:font-name="標楷體" style:font-name-asian="標楷體" fo:letter-spacing="-0.0041in" fo:font-size="12pt" style:font-size-asian="12pt"/>
    </style:style>
    <style:style style:name="T359" style:parent-style-name="預設段落字型" style:family="text">
      <style:text-properties style:font-name="標楷體" style:font-name-asian="標楷體" fo:letter-spacing="-0.0069in" fo:font-size="12pt" style:font-size-asian="12pt"/>
    </style:style>
    <style:style style:name="T360" style:parent-style-name="預設段落字型" style:family="text">
      <style:text-properties style:font-name="標楷體" style:font-name-asian="標楷體" fo:letter-spacing="-0.0034i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Row363" style:family="table-row">
      <style:table-row-properties style:min-row-height="0.369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1763in" fo:margin-left="0.5298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763in" fo:margin-left="0.1736in">
        <style:tab-stops/>
      </style:paragraph-properties>
    </style:style>
    <style:style style:name="T371" style:parent-style-name="預設段落字型" style:family="text">
      <style:text-properties style:font-name="標楷體" style:font-name-asian="標楷體" fo:letter-spacing="-0.0034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style>
    <style:style style:name="P374" style:parent-style-name="內文" style:family="paragraph">
      <style:paragraph-properties fo:margin-top="0.1173in" fo:margin-left="0.0979in">
        <style:tab-stops/>
      </style:paragraph-properties>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27in"/>
    </style:style>
    <style:style style:name="P378" style:parent-style-name="本文" style:master-page-name="MP2" style:family="paragraph">
      <style:paragraph-properties fo:break-before="page" fo:margin-top="0.0152in" fo:margin-left="0.0979in">
        <style:tab-stops/>
      </style:paragraph-properties>
    </style:style>
    <style:style style:name="T381" style:parent-style-name="預設段落字型" style:family="text">
      <style:text-properties style:font-name="標楷體" style:font-name-asian="標楷體" fo:letter-spacing="-0.002in"/>
    </style:style>
    <style:style style:name="P382"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3"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4"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38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4" style:parent-style-name="本文" style:family="paragraph">
      <style:paragraph-properties fo:margin-top="0.0201in" fo:line-height="0.2777in" fo:margin-left="0in">
        <style:tab-stops/>
      </style:paragraph-properties>
    </style:style>
    <style:style style:name="T395" style:parent-style-name="預設段落字型" style:family="text">
      <style:text-properties style:font-name="標楷體" style:font-name-asian="標楷體" fo:letter-spacing="-0.0006in" style:font-size-complex="16pt"/>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fo:letter-spacing="-0.0006in"/>
    </style:style>
    <style:style style:name="P39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in">
        <style:tab-stops/>
      </style:paragraph-properties>
    </style:style>
    <style:style style:name="T408" style:parent-style-name="預設段落字型" style:family="text">
      <style:text-properties style:font-name="標楷體" style:font-name-asian="標楷體" fo:letter-spacing="-0.0006in" style:font-size-complex="16pt"/>
    </style:style>
    <style:style style:name="T409" style:parent-style-name="預設段落字型" style:family="text">
      <style:text-properties style:font-name="標楷體" style:font-name-asian="標楷體" fo:letter-spacing="-0.0006in" style:font-size-complex="16pt"/>
    </style:style>
    <style:style style:name="T410" style:parent-style-name="預設段落字型" style:family="text">
      <style:text-properties style:font-name="標楷體" style:font-name-asian="標楷體" fo:letter-spacing="-0.0006in"/>
    </style:style>
    <style:style style:name="P41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內文" style:family="paragraph">
      <style:paragraph-properties fo:break-before="page" fo:text-align="start"/>
    </style:style>
    <style:style style:name="P421" style:parent-style-name="本文" style:family="paragraph">
      <style:paragraph-properties fo:margin-top="0.0201in" fo:line-height="0.2187in" fo:margin-left="0.0979in">
        <style:tab-stops/>
      </style:paragraph-properties>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P424" style:parent-style-name="內文" style:family="paragraph">
      <style:paragraph-properties fo:text-align="center" fo:line-height="0.3944in" fo:margin-right="0.0972in"/>
    </style:style>
    <style:style style:name="T425" style:parent-style-name="預設段落字型" style:family="text">
      <style:text-properties style:font-name="標楷體" style:font-name-asian="標楷體" fo:font-weight="bold" style:font-weight-asian="bold" fo:letter-spacing="-0.0034in" fo:font-size="16pt" style:font-size-asian="16pt"/>
    </style:style>
    <style:style style:name="T426" style:parent-style-name="預設段落字型" style:family="text">
      <style:text-properties style:font-name="標楷體" style:font-name-asian="標楷體" fo:font-weight="bold" style:font-weight-asian="bold" fo:letter-spacing="-0.0034in" fo:font-size="16pt" style:font-size-asian="16pt"/>
    </style:style>
    <style:style style:name="T427" style:parent-style-name="預設段落字型" style:family="text">
      <style:text-properties style:font-name="標楷體" style:font-name-asian="標楷體" fo:font-weight="bold" style:font-weight-asian="bold" fo:letter-spacing="-0.0034in" fo:font-size="16pt" style:font-size-asian="16pt"/>
    </style:style>
    <style:style style:name="T428" style:parent-style-name="預設段落字型" style:family="text">
      <style:text-properties style:font-name="標楷體" style:font-name-asian="標楷體" fo:font-weight="bold" style:font-weight-asian="bold" fo:letter-spacing="-0.0034in" fo:font-size="16pt" style:font-size-asian="16pt"/>
    </style:style>
    <style:style style:name="T429" style:parent-style-name="預設段落字型" style:family="text">
      <style:text-properties style:font-name="標楷體" style:font-name-asian="標楷體" fo:font-weight="bold" style:font-weight-asian="bold" fo:letter-spacing="-0.0034in" fo:font-size="16pt" style:font-size-asian="16pt"/>
    </style:style>
    <style:style style:name="T430" style:parent-style-name="預設段落字型" style:family="text">
      <style:text-properties style:font-name="標楷體" style:font-name-asian="標楷體" fo:font-weight="bold" style:font-weight-asian="bold" fo:letter-spacing="-0.0034in" fo:font-size="16pt" style:font-size-asian="16pt"/>
    </style:style>
    <style:style style:name="T431" style:parent-style-name="預設段落字型" style:family="text">
      <style:text-properties style:font-name="標楷體" style:font-name-asian="標楷體" fo:font-weight="bold" style:font-weight-asian="bold" fo:letter-spacing="-0.0034in" fo:font-size="16pt" style:font-size-asian="16pt"/>
    </style:style>
    <style:style style:name="T432" style:parent-style-name="預設段落字型" style:family="text">
      <style:text-properties style:font-name="標楷體" style:font-name-asian="標楷體" fo:font-weight="bold" style:font-weight-asian="bold" fo:letter-spacing="-0.0034in" fo:font-size="16pt" style:font-size-asian="16pt"/>
    </style:style>
    <style:style style:name="T433" style:parent-style-name="預設段落字型" style:family="text">
      <style:text-properties style:font-name="標楷體" style:font-name-asian="標楷體" fo:font-weight="bold" style:font-weight-asian="bold" fo:letter-spacing="-0.0034in" fo:font-size="16pt" style:font-size-asian="16pt"/>
    </style:style>
    <style:style style:name="P434"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36" style:family="table-column">
      <style:table-column-properties style:column-width="2.2618in"/>
    </style:style>
    <style:style style:name="TableColumn437" style:family="table-column">
      <style:table-column-properties style:column-width="1.8715in"/>
    </style:style>
    <style:style style:name="TableColumn438" style:family="table-column">
      <style:table-column-properties style:column-width="0.5888in"/>
    </style:style>
    <style:style style:name="TableColumn439" style:family="table-column">
      <style:table-column-properties style:column-width="3.05in"/>
    </style:style>
    <style:style style:name="Table435" style:family="table">
      <style:table-properties style:width="7.7722in" style:rel-width="100%" fo:margin-left="0in" table:align="left"/>
    </style:style>
    <style:style style:name="TableRow440" style:family="table-row">
      <style:table-row-properties style:min-row-height="0.4458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437in" fo:margin-left="0.118in">
        <style:tab-stops/>
      </style:paragraph-properties>
    </style:style>
    <style:style style:name="T443" style:parent-style-name="預設段落字型" style:family="text">
      <style:text-properties style:font-name="標楷體" style:font-name-asian="標楷體" fo:letter-spacing="-0.0034in" fo:font-size="16pt" style:font-size-asian="16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6pt" style:font-size-asian="16pt" style:font-size-complex="16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437in"/>
    </style:style>
    <style:style style:name="T448" style:parent-style-name="預設段落字型" style:family="text">
      <style:text-properties style:font-name="標楷體" style:font-name-asian="標楷體" fo:letter-spacing="-0.0041in" fo:font-size="16pt" style:font-size-asian="16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P451"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53" style:family="table-column">
      <style:table-column-properties style:column-width="0.7388in"/>
    </style:style>
    <style:style style:name="TableColumn454" style:family="table-column">
      <style:table-column-properties style:column-width="1.7111in"/>
    </style:style>
    <style:style style:name="TableColumn455" style:family="table-column">
      <style:table-column-properties style:column-width="5.3222in"/>
    </style:style>
    <style:style style:name="Table452" style:family="table">
      <style:table-properties style:width="7.7722in" style:rel-width="100%" fo:margin-left="0in" table:align="left"/>
    </style:style>
    <style:style style:name="TableRow456" style:family="table-row">
      <style:table-row-properties style:min-row-height="0.3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63" style:family="table-row">
      <style:table-row-properties style:min-row-height="2.534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66"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6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9"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9"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0" style:family="table-row">
      <style:table-row-properties style:min-row-height="5.928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03"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0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09" style:family="table-row">
      <style:table-row-properties style:min-row-height="2.911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2"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13"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0" style:family="table-row">
      <style:table-row-properties style:min-row-height="2.91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45" style:family="table-row">
      <style:table-row-properties style:min-row-height="3.290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48"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4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2"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5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0" style:family="table-row">
      <style:table-row-properties style:min-row-height="2.384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2"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73"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6"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8"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9" style:parent-style-name="內文" style:family="paragraph">
      <style:paragraph-properties fo:widows="2" fo:orphans="2" style:text-autospace="ideograph-alpha" fo:margin-bottom="0.1111in" fo:line-height="107%"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0" style:parent-style-name="內文" style:family="paragraph">
      <style:paragraph-properties fo:widows="2" fo:orphans="2" style:text-autospace="ideograph-alpha" fo:margin-bottom="0.1111in" fo:line-height="107%" fo:margin-left="0.3055in">
        <style:tab-stops/>
      </style:paragraph-properties>
      <style:text-properties style:font-name="標楷體" style:font-name-asian="標楷體" style:font-name-complex="Times New Roman" fo:font-size="12pt" style:font-size-asian="12pt" style:font-size-complex="10pt"/>
    </style:style>
    <style:style style:name="P581"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7"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08"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09"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0"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1" style:parent-style-name="內文" style:family="paragraph">
      <style:paragraph-properties fo:margin-left="0.2951in" fo:text-indent="0.0027in">
        <style:tab-stops/>
      </style:paragraph-properties>
    </style:style>
    <style:style style:name="T612" style:parent-style-name="預設段落字型" style:family="text">
      <style:text-properties style:font-name="標楷體" style:font-name-asian="標楷體" style:font-name-complex="Times New Roman" fo:color="#000000" fo:font-size="20pt" style:font-size-asian="20pt" style:font-size-complex="20pt"/>
    </style:style>
    <style:style style:name="T613" style:parent-style-name="預設段落字型" style:family="text">
      <style:text-properties style:font-name="標楷體" style:font-name-asian="標楷體" style:font-name-complex="Times New Roman" fo:color="#000000" fo:font-size="20pt" style:font-size-asian="20pt" style:font-size-complex="20pt"/>
    </style:style>
    <style:style style:name="T614"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color="#000000" fo:font-size="20pt" style:font-size-asian="20pt" style:font-size-complex="20pt"/>
    </style:style>
    <style:style style:name="T617" style:parent-style-name="預設段落字型" style:family="text">
      <style:text-properties style:font-name="標楷體" style:font-name-asian="標楷體" style:font-name-complex="Times New Roman" fo:color="#000000" fo:font-size="20pt" style:font-size-asian="20pt" style:font-size-complex="20pt"/>
    </style:style>
    <style:style style:name="T618" style:parent-style-name="預設段落字型" style:family="text">
      <style:text-properties style:font-name="標楷體" style:font-name-asian="標楷體" style:font-name-complex="Times New Roman" fo:color="#000000" fo:font-size="20pt" style:font-size-asian="20pt" style:font-size-complex="20pt"/>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P625" style:parent-style-name="內文" style:family="paragraph">
      <style:text-properties style:font-name="標楷體" style:font-name-asian="標楷體" style:font-name-complex="Times New Roman" fo:color="#000000" fo:font-size="20pt" style:font-size-asian="20pt"/>
    </style:style>
    <style:style style:name="P626" style:parent-style-name="內文" style:family="paragraph">
      <style:text-properties style:font-name="標楷體" style:font-name-asian="標楷體" style:font-name-complex="Times New Roman" fo:color="#000000" fo:font-size="20pt" style:font-size-asian="20pt"/>
    </style:style>
    <style:style style:name="P627" style:parent-style-name="內文" style:family="paragraph">
      <style:text-properties style:font-name="標楷體" style:font-name-asian="標楷體" style:font-name-complex="Times New Roman" fo:color="#000000" fo:font-size="20pt" style:font-size-asian="20pt"/>
    </style:style>
    <style:style style:name="P628" style:parent-style-name="內文" style:family="paragraph">
      <style:text-properties style:font-name="標楷體" style:font-name-asian="標楷體" style:font-name-complex="Times New Roman" fo:color="#000000" fo:font-size="20pt" style:font-size-asian="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8"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9"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align="center" fo:text-indent="0.2777in"/>
    </style:style>
    <style:style style:name="T642" style:parent-style-name="預設段落字型" style:family="text">
      <style:text-properties style:font-name="標楷體" style:font-name-asian="標楷體" style:font-name-complex="Times New Roman" fo:color="#000000" fo:font-size="20pt" style:font-size-asian="20pt"/>
    </style:style>
    <style:style style:name="T643" style:parent-style-name="預設段落字型" style:family="text">
      <style:text-properties style:font-name="標楷體" style:font-name-asian="標楷體" style:font-name-complex="Times New Roman" fo:color="#000000" fo:font-size="20pt" style:font-size-asian="20pt"/>
    </style:style>
    <style:style style:name="T644" style:parent-style-name="預設段落字型" style:family="text">
      <style:text-properties style:font-name="標楷體" style:font-name-asian="標楷體" style:font-name-complex="Times New Roman" fo:color="#000000" fo:font-size="20pt" style:font-size-asian="20pt"/>
    </style:style>
    <style:style style:name="T645" style:parent-style-name="預設段落字型" style:family="text">
      <style:text-properties style:font-name="標楷體" style:font-name-asian="標楷體" style:font-name-complex="Times New Roman" fo:color="#000000" fo:font-size="20pt" style:font-size-asian="20pt"/>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P65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text:span><text:span text:style-name="T5">縣11</text:span><text:span text:style-name="T6">4</text:span><text:span text:style-name="T7">學年度縣立高級中</text:span><text:span text:style-name="T8">等</text:span><text:span text:style-name="T9">學校</text:span><text:span text:style-name="T10">新任校長遴選</text:span><text:span text:style-name="T11">簡章</text:span></text:h>
      <text:list text:style-name="LFO8" text:continue-numbering="true">
        <text:list-item>
          <text:p text:style-name="P12"><text:span text:style-name="T13">依據：</text:span><text:span text:style-name="T14"><text:s text:c="31"/></text:span><text:span text:style-name="T15"><text:s text:c="3"/>114年5月</text:span><text:span text:style-name="T16">5</text:span><text:span text:style-name="T17">日第一次遴選會</text:span><text:span text:style-name="T18">會</text:span><text:span text:style-name="T19">議通過</text:span></text:p>
        </text:list-item>
      </text:list>
      <text:p text:style-name="P20"><text:s/>(一)教育人員任用條例。</text:p>
      <text:p text:style-name="P21"><text:s/>(二)高級中等學校校長遴選聘任及辦學績效考評辦法。</text:p>
      <text:p text:style-name="P22"><text:span text:style-name="T23"><text:s text:c="4"/>二、主辦單位: 由南投縣政府(以下簡稱本府)</text:span><text:span text:style-name="T24">組成</text:span><text:span text:style-name="T25">南投縣</text:span><text:span text:style-name="T26">114學年度</text:span><text:span text:style-name="T27">縣立高級中等學校校長遴選委員會(以下簡稱遴選會)，辦理相關遴選作業。</text:span></text:p>
      <text:p text:style-name="P28"><text:span text:style-name="T29"><text:s text:c="4"/>三、報名</text:span><text:span text:style-name="T30">資格</text:span></text:p>
      <text:list text:style-name="LFO9" text:continue-numbering="true">
        <text:list-item>
          <text:p text:style-name="P31">具有教育人員任用條例第3條並有第6條或第10-1條所列高級中等學校校長任用資格，且無第31條及第33條所列之情事。</text:p>
        </text:list-item>
        <text:list-item>
          <text:p text:style-name="P32"><text:span text:style-name="T33">現任中等學校校長第1任任期未屆滿或連任任期未</text:span><text:span text:style-name="T34">達二分之一</text:span><text:span text:style-name="T35">者，不得參加遴選。</text:span></text:p>
        </text:list-item>
        <text:list-item>
          <text:p text:style-name="P36"><text:span text:style-name="T37">申請參加遴選人員之年資計算至民國114年7月31</text:span><text:span text:style-name="T38">日。</text:span></text:p>
        </text:list-item>
        <text:list-item>
          <text:p text:style-name="P39"><text:span text:style-name="T40">本次遴選開放外縣市具有高級中等學校校長任用資格者參加</text:span><text:span text:style-name="T41">。</text:span></text:p>
        </text:list-item>
      </text:list>
      <text:p text:style-name="P42"><text:s text:c="3"/>四、出缺學校：南投縣立旭光高級中學(含附設國中部)。</text:p>
      <text:p text:style-name="P43"><text:span text:style-name="T44"><text:s text:c="3"/>五、</text:span><text:span text:style-name="T45">審查資料：</text:span><text:span text:style-name="T46">除</text:span><text:span text:style-name="T47">南投縣立高級中等學校校長遴選評選</text:span><text:span text:style-name="T48">表</text:span><text:span text:style-name="T49">使用A3直式</text:span><text:span text:style-name="T50">格式</text:span><text:span text:style-name="T51">外，其他文件</text:span><text:span text:style-name="T52">請</text:span></text:p>
      <text:p text:style-name="P53"><text:span text:style-name="T54"><text:s text:c="7"/></text:span><text:span text:style-name="T55">以</text:span><text:span text:style-name="T56">A4</text:span><text:span text:style-name="T57">格式直式橫書</text:span><text:span text:style-name="T58">，將下列各項文件資料依序備妥，裝訂成</text:span><text:span text:style-name="T59">13</text:span><text:span text:style-name="T60">份，總頁數以30頁</text:span><text:span text:style-name="T61">內</text:span><text:span text:style-name="T62">為</text:span></text:p>
      <text:p text:style-name="P63"><text:span text:style-name="T64"><text:s text:c="7"/></text:span><text:span text:style-name="T65">原則，所送文件未符規定者，應於</text:span><text:span text:style-name="T66">一</text:span><text:span text:style-name="T67">日</text:span><text:span text:style-name="T68">內補正送件，逾期不予受理。</text:span></text:p>
      <text:list text:style-name="LFO10" text:continue-numbering="true">
        <text:list-item>
          <text:p text:style-name="P69">南投縣114學年度縣立高級中等學校新任校長遴選申請表(附件一)。</text:p>
        </text:list-item>
        <text:list-item>
          <text:p text:style-name="P70">資格證明文件：學、經歷證明文件、中等學校教師證書；最近5年成績考核通知書影本。上述各項影本資料，請逕行加註『與正本相符』及蓋私章。</text:p>
        </text:list-item>
        <text:list-item>
          <text:p text:style-name="P71">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72">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73">其他相關專長及特殊表現證明。<text:s/></text:p>
        </text:list-item>
      </text:list>
      <text:p text:style-name="P74">以上(一)至(五)項請一併繳交電子檔光碟或隨身碟1份(需含可編輯電子檔及經簽章後之掃描檔)。</text:p>
      <text:p text:style-name="P75"><text:span text:style-name="T76"><text:s text:c="2"/></text:span><text:span text:style-name="T77">六、遴選程序</text:span><text:span text:style-name="T78">：</text:span></text:p>
      <text:list text:style-name="LFO15" text:continue-numbering="true">
        <text:list-item>
          <text:p text:style-name="P79">第一階段:書面審查</text:p>
        </text:list-item>
      </text:list>
      <text:p text:style-name="P80">1.申請參加遴選人員，需撰寫遴選申請表(附件一)、學校經營計畫(附件二)、南</text:p>
      <text:p text:style-name="P81"><text:s text:c="2"/>投縣立高級中等學校校長遴選評選表(附件三)等資料。</text:p>
      <text:p text:style-name="P82">2.如報名人數超過6人，由遴選會經由書面審查初選6人進入審議。如未超過6</text:p>
      <text:p text:style-name="P83"><text:s text:c="2"/>人，全部進入審議。<text:s text:c="3"/></text:p>
      <text:p text:style-name="P84"><text:span text:style-name="T85"><text:s text:c="8"/></text:span><text:span text:style-name="T86">(二)第二階段:審議</text:span></text:p>
      <text:p text:style-name="P87"><text:s text:c="2"/>1.審閱書面資料（會前辦理）。</text:p>
      <text:p text:style-name="P88"><text:s text:c="2"/>2.參加遴選人員口頭簡報10分鐘。</text:p>
      <text:p text:style-name="P89"><text:s text:c="2"/>3.由遴選會就參加遴選人員所提之書面資料及口頭簡報進行詢答（15分鐘）。</text:p>
      <text:p text:style-name="P90"><text:s text:c="11"/>4.綜合上述審議結論進行遴選（投票）。</text:p>
      <text:p text:style-name="P91"><text:s/>七、報名及收件時間及地點：</text:p>
      <text:list text:style-name="LFO11" text:continue-numbering="true">
        <text:list-item>
          <text:p text:style-name="P92"><text:span text:style-name="T93">報名及收件時間:<text:s/></text:span><text:span text:style-name="T94">須於</text:span><text:span text:style-name="T95">114年5月</text:span><text:span text:style-name="T96">19</text:span><text:span text:style-name="T97">日</text:span><text:span text:style-name="T98">（星期</text:span><text:span text:style-name="T99">一</text:span><text:span text:style-name="T100">）</text:span><text:span text:style-name="T101">上午9時至</text:span><text:span text:style-name="T102">下午</text:span><text:span text:style-name="T103">4</text:span><text:span text:style-name="T104">時前</text:span><text:span text:style-name="T105">，</text:span><text:span text:style-name="T106">備妥第</text:span></text:p>
        </text:list-item>
      </text:list>
      <text:p text:style-name="P107"><text:s/>五點之審查資料，親自或委託他人報名(附件四委託書)。</text:p>
      <text:list text:style-name="LFO11" text:continue-numbering="true">
        <text:list-item>
          <text:p text:style-name="P108">收件地址：本府A棟7樓教育處學務管理科(南投縣南投市中興路660號7樓)。</text:p>
        </text:list-item>
        <text:list-item>
          <text:p text:style-name="P109">逾時不予受理，如有疑義，可電洽本府教育處(049-2222106轉1303陳先生)洽</text:p>
        </text:list-item>
      </text:list>
      <text:p text:style-name="P110"><text:s/>詢。</text:p>
      <text:p text:style-name="P111"/>
      <text:soft-page-break/>
      <text:p text:style-name="P112"><text:span text:style-name="T113"><text:s/></text:span><text:span text:style-name="T114"><text:s/></text:span><text:span text:style-name="T115">八、審議時間及地點</text:span><text:span text:style-name="T116">：</text:span></text:p>
      <text:p text:style-name="P117"><text:span text:style-name="T118"><text:s text:c="3"/></text:span><text:span text:style-name="T119"><text:s text:c="5"/>(一)</text:span><text:span text:style-name="T120">114年5月26日(星期一)上午8時30分起</text:span><text:span text:style-name="T121">，</text:span><text:span text:style-name="T122">參加遴選人員口頭簡報</text:span><text:span text:style-name="T123">順序依抽</text:span></text:p>
      <text:p text:style-name="P124"><text:s text:c="12"/>籤決定。另如報名人數逾6人，由遴選會經由書面審查初選6人並於114年5月</text:p>
      <text:p text:style-name="P125"><text:s text:c="12"/>23日(星期五)中午12時前公告於本府教育處網站。</text:p>
      <text:p text:style-name="P126"><text:s text:c="8"/>(二)地點:本府A棟7樓會議室。</text:p>
      <text:p text:style-name="P127"><text:s text:c="8"/>(三)逾審議時間未到，以棄權論，不得異議。</text:p>
      <text:p text:style-name="P128"><text:span text:style-name="T129"><text:s text:c="2"/></text:span><text:span text:style-name="T130">九</text:span><text:span text:style-name="T131">、</text:span><text:span text:style-name="T132">遴選結果公告</text:span><text:span text:style-name="T133">：</text:span></text:p>
      <text:list text:style-name="LFO14" text:continue-numbering="true">
        <text:list-item>
          <text:p text:style-name="P134">經遴選會決議後，將遴選結果公告於本府教育處網站。</text:p>
        </text:list-item>
        <text:list-item>
          <text:p text:style-name="P135">獲遴選會同意擔任出缺學校之新任校長，由本府聘任之。</text:p>
        </text:list-item>
      </text:list>
      <text:p text:style-name="P136"><text:span text:style-name="T137"><text:s text:c="2"/></text:span><text:span text:style-name="T138">十</text:span><text:span text:style-name="T139">、</text:span><text:span text:style-name="T140">參加遴選人員所提之相關資料及證明文件，由本府教育處進行審查，如資格不符</text:span><text:span text:style-name="T141">或</text:span></text:p>
      <text:p text:style-name="P142"><text:s text:c="6"/>偽造文件，將不受理申請；倘收件後，於書面審查或審議前經審查未符資格或偽造</text:p>
      <text:p text:style-name="P143"><text:s text:c="6"/>文件，則另行通知當事人，不予進入下一階段。如獲遴選，經查資格不符或偽造文</text:p>
      <text:p text:style-name="P144"><text:s text:c="6"/>件，則不予聘任，不得異議。</text:p>
      <text:p text:style-name="P145"><text:s/><text:s/>十一、本作業簡章若有未盡事宜，將隨時補充修正並公布於本府教育處網站。請隨時留</text:p>
      <text:p text:style-name="P146"><text:span text:style-name="T147"><text:s text:c="8"/></text:span><text:span text:style-name="T148">意查看最新消息。</text:span></text:p>
      <text:soft-page-break/>
      <text:p text:style-name="P149"><text:span text:style-name="T152">附件</text:span><text:span text:style-name="T153">一</text:span></text:p>
      <text:h text:style-name="P154" text:outline-level="1"><text:span text:style-name="T155"><text:s text:c="2"/></text:span><text:span text:style-name="T156">南投</text:span><text:span text:style-name="T157">縣11</text:span><text:span text:style-name="T158">4</text:span><text:span text:style-name="T159">學年度縣立高級中等學校</text:span><text:span text:style-name="T160">新任校長遴選申請表</text:span></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姓名</text:span></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text:span text:style-name="T185">性別</text:span></text:p>
          </table:table-cell>
          <table:covered-table-cell/>
          <table:covered-table-cell/>
          <table:table-cell table:style-name="TableCell186">
            <text:p text:style-name="P187"/>
          </table:table-cell>
          <table:table-cell table:style-name="TableCell188" table:number-columns-spanned="3">
            <text:p text:style-name="P189"><text:span text:style-name="T190">出生</text:span><text:span text:style-name="T191">年月日</text:span></text:p>
          </table:table-cell>
          <table:covered-table-cell/>
          <table:covered-table-cell/>
          <table:table-cell table:style-name="TableCell192" table:number-columns-spanned="3">
            <text:p text:style-name="P193"><text:span text:style-name="T194">年</text:span><text:span text:style-name="T195"><text:tab/></text:span><text:span text:style-name="T196">月</text:span><text:span text:style-name="T197"><text:tab/></text:span><text:span text:style-name="T198">日</text:span></text:p>
          </table:table-cell>
          <table:covered-table-cell/>
          <table:covered-table-cell/>
        </table:table-row>
        <table:table-row table:style-name="TableRow199">
          <table:table-cell table:style-name="TableCell200">
            <text:p text:style-name="P201"><text:span text:style-name="T202">身分</text:span><text:span text:style-name="T203">證號</text:span></text:p>
          </table:table-cell>
          <table:table-cell table:style-name="TableCell204" table:number-columns-spanned="4">
            <text:p text:style-name="P205"/>
          </table:table-cell>
          <table:covered-table-cell/>
          <table:covered-table-cell/>
          <table:covered-table-cell/>
          <table:table-cell table:style-name="TableCell206" table:number-columns-spanned="3">
            <text:p text:style-name="P207"><text:span text:style-name="T208">連絡</text:span><text:span text:style-name="T209">電話</text:span></text:p>
          </table:table-cell>
          <table:covered-table-cell/>
          <table:covered-table-cell/>
          <table:table-cell table:style-name="TableCell210" table:number-columns-spanned="7">
            <text:p text:style-name="P211">公：</text:p>
            <text:p text:style-name="P212"><text:span text:style-name="T213">手機：</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住址</text:span></text:p>
          </table: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服務</text:span></text:p>
            <text:p text:style-name="P224"><text:span text:style-name="T225">學校</text:span></text:p>
          </table: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ext:p text:style-name="P229">現職職稱</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ext:p text:style-name="P234">資格</text:p>
          </table:table-cell>
          <table:table-cell table:style-name="TableCell235" table:number-columns-spanned="14">
            <text:p text:style-name="P236">□曾任高級中等學校教師五年以上，及各級學校法規所定一級單位主管之學校行政工作三年</text:p>
            <text:p text:style-name="P237"><text:s text:c="2"/>以上。</text:p>
            <text:p text:style-name="P238">□曾任中等學校教師三年以上，及薦任第九職等以上或與其相當之教育行政相關工作二年以</text:p>
            <text:p text:style-name="P239"><text:s text:c="2"/>上。</text:p>
            <text:p text:style-name="P240">□曾任各級學校教師合計七年以上，其中擔任高級中等學校教師至少三年，及高級中等學校</text:p>
            <text:p text:style-name="P241"><text:s text:c="2"/>一級單位主管之學校行政工作二年以上。</text:p>
            <text:p text:style-name="P242">□教育人員任用條例第10-1條</text:p>
            <text:p text:style-name="P24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ext:p text:style-name="P247"><text:span text:style-name="T248">學歷</text:span></text:p>
          </table:table-cell>
          <table:table-cell table:style-name="TableCell249" table:number-columns-spanned="1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5">
            <text:p text:style-name="P253"/>
            <text:p text:style-name="P254">經歷(含教師、主任及校長)</text:p>
            <text:p text:style-name="P255"/>
          </table:table-cell>
          <table:table-cell table:style-name="TableCell256" table:number-columns-spanned="3">
            <text:p text:style-name="P257">服務學校</text:p>
          </table:table-cell>
          <table:covered-table-cell/>
          <table:covered-table-cell/>
          <table:table-cell table:style-name="TableCell258" table:number-columns-spanned="3">
            <text:p text:style-name="P259">職稱</text:p>
          </table:table-cell>
          <table:covered-table-cell/>
          <table:covered-table-cell/>
          <table:table-cell table:style-name="TableCell260" table:number-columns-spanned="4">
            <text:p text:style-name="P261">(起)年月日</text:p>
          </table:table-cell>
          <table:covered-table-cell/>
          <table:covered-table-cell/>
          <table:covered-table-cell/>
          <table:table-cell table:style-name="TableCell262" table:number-columns-spanned="3">
            <text:p text:style-name="P263">(迄)年月日</text:p>
          </table:table-cell>
          <table:covered-table-cell/>
          <table:covered-table-cell/>
          <table:table-cell table:style-name="TableCell264">
            <text:p text:style-name="P265">年資</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able:number-rows-spanned="2">
            <text:p text:style-name="P316"><text:span text:style-name="T317">考核</text:span><text:span text:style-name="T318">成績</text:span></text:p>
          </table:table-cell>
          <table:table-cell table:style-name="TableCell319" table:number-columns-spanned="2">
            <text:p text:style-name="P320"><text:span text:style-name="T321">10</text:span><text:span text:style-name="T322">8</text:span><text:span text:style-name="T323">學年度</text:span></text:p>
          </table:table-cell>
          <table:covered-table-cell/>
          <table:table-cell table:style-name="TableCell324" table:number-columns-spanned="3">
            <text:p text:style-name="P325"><text:span text:style-name="T326">1</text:span><text:span text:style-name="T327">09</text:span><text:span text:style-name="T328">學年度</text:span></text:p>
          </table:table-cell>
          <table:covered-table-cell/>
          <table:covered-table-cell/>
          <table:table-cell table:style-name="TableCell329" table:number-columns-spanned="4">
            <text:p text:style-name="P330"><text:span text:style-name="T331">11</text:span><text:span text:style-name="T332">0</text:span><text:span text:style-name="T333">學年度</text:span></text:p>
          </table:table-cell>
          <table:covered-table-cell/>
          <table:covered-table-cell/>
          <table:covered-table-cell/>
          <table:table-cell table:style-name="TableCell334" table:number-columns-spanned="3">
            <text:p text:style-name="P335"><text:span text:style-name="T336">11</text:span><text:span text:style-name="T337">1</text:span><text:span text:style-name="T338">學年度</text:span></text:p>
          </table:table-cell>
          <table:covered-table-cell/>
          <table:covered-table-cell/>
          <table:table-cell table:style-name="TableCell339" table:number-columns-spanned="2">
            <text:p text:style-name="P340"><text:span text:style-name="T341">112</text:span><text:span text:style-name="T342">學年度</text:span></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經營學校具體績效</text:span><text:span text:style-name="T359">或</text:span><text:span text:style-name="T360">特殊表現</text:span></text:p>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申請人簽章</text:span></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日期</text:span></text:p>
          </table:table-cell>
          <table:covered-table-cell/>
          <table:table-cell table:style-name="TableCell372" table:number-columns-spanned="3">
            <text:p text:style-name="P373"/>
          </table:table-cell>
          <table:covered-table-cell/>
          <table:covered-table-cell/>
        </table:table-row>
      </table:table>
      <text:p text:style-name="P374"><text:span text:style-name="T375">註：本表不敷使用時，得自行增加，以</text:span><text:span text:style-name="T376">3</text:span><text:span text:style-name="T377">頁為限。</text:span></text:p>
      <text:soft-page-break/>
      <text:p text:style-name="P378"><text:span text:style-name="T381">附件二</text:span></text:p>
      <text:p text:style-name="P382">學校經營計畫</text:p>
      <text:p text:style-name="P383"/>
      <text:p text:style-name="P384">一、現職參與學校行政推動或教育政策經驗與成效、行政經營與課程領導、家長互動與社區連結、適性輔導與友善校園等。</text:p>
      <text:p text:style-name="P385">(一)</text:p>
      <text:p text:style-name="P386"/>
      <text:p text:style-name="P387"/>
      <text:p text:style-name="P388"/>
      <text:p text:style-name="P389"/>
      <text:p text:style-name="P390"/>
      <text:p text:style-name="P391"/>
      <text:p text:style-name="P392"/>
      <text:p text:style-name="P393"/>
      <text:p text:style-name="P394"><text:span text:style-name="T395"><text:s text:c="4"/>二、</text:span><text:span text:style-name="T396">個人</text:span><text:span text:style-name="T397">領導特質、</text:span><text:span text:style-name="T398">辦學理念與經營策略。</text:span></text:p>
      <text:p text:style-name="P399">(一)</text:p>
      <text:p text:style-name="P400"/>
      <text:p text:style-name="P401"/>
      <text:p text:style-name="P402"/>
      <text:p text:style-name="P403"/>
      <text:p text:style-name="P404"/>
      <text:p text:style-name="P405"/>
      <text:p text:style-name="P406"/>
      <text:p text:style-name="P407"><text:span text:style-name="T408"><text:s text:c="4"/></text:span><text:span text:style-name="T409">三、</text:span><text:span text:style-name="T410">未來對參與遴選學校之經營策略與校務發展規劃。</text:span></text:p>
      <text:p text:style-name="P411">(一)</text:p>
      <text:p text:style-name="P412"/>
      <text:p text:style-name="P413"/>
      <text:p text:style-name="P414"/>
      <text:p text:style-name="P415"/>
      <text:p text:style-name="P416"/>
      <text:p text:style-name="P417"/>
      <text:p text:style-name="P418"/>
      <text:p text:style-name="P419">備註: 本文為12號字，行距20pt，5000字為上限</text:p>
      <text:p text:style-name="P420"/>
      <text:soft-page-break/>
      <text:p text:style-name="P421"><text:span text:style-name="T422">附件</text:span><text:span text:style-name="T423">三</text:span></text:p>
      <text:p text:style-name="P424"><text:span text:style-name="T425">南投縣</text:span><text:span text:style-name="T426">立高級中</text:span><text:span text:style-name="T427">等</text:span><text:span text:style-name="T428">學</text:span><text:span text:style-name="T429">校</text:span><text:span text:style-name="T430">校</text:span><text:span text:style-name="T431">長</text:span><text:span text:style-name="T432">遴選評選</text:span><text:span text:style-name="T433">表</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目前任職學校及職稱</text:span></text:p>
          </table:table-cell>
          <table:table-cell table:style-name="TableCell444">
            <text:p text:style-name="P445"/>
          </table:table-cell>
          <table:table-cell table:style-name="TableCell446">
            <text:p text:style-name="P447"><text:span text:style-name="T448"><text:s/>姓名</text:span></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類別</text:p>
            </table:table-cell>
            <table:table-cell table:style-name="TableCell459">
              <text:p text:style-name="P460">業務項目</text:p>
            </table:table-cell>
            <table:table-cell table:style-name="TableCell461">
              <text:p text:style-name="P462">說明 (範例，請具體陳述)</text:p>
            </table:table-cell>
          </table:table-row>
        </table:table-header-rows>
        <table:table-row table:style-name="TableRow463">
          <table:table-cell table:style-name="TableCell464">
            <text:p text:style-name="P465">一、</text:p>
            <text:p text:style-name="P466">健全校務運作，並積極配合落實重大教育政策</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1、提升基本學力有具體成效者</text:p>
            <text:p text:style-name="P484">2、推動英語教育、國際教育、雙語教育…等，有具體成效者</text:p>
            <text:p text:style-name="P485">3、積極推動校園資訊數位化</text:p>
            <text:p text:style-name="P486">4、提升教師教學品質有具體要求及有效策略行動者</text:p>
            <text:p text:style-name="P487">5、辦理工程依列管期限如期發包或擬具有效策略完成發包</text:p>
            <text:p text:style-name="P488">6、中輟生復學輔導績效良好或無學生中輟者</text:p>
            <text:p text:style-name="P489">7、於法定期限內完成校安、資安事件通報並能妥善處理者</text:p>
            <text:p text:style-name="P490">8、其他</text:p>
          </table:table-cell>
          <table:table-cell table:style-name="TableCell491">
            <text:list text:style-name="LFO20" text:continue-numbering="true">
              <text:list-item>
                <text:p text:style-name="P492">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493">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494">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495">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496">近四學年度學校主要工程案執行進度。例：核定日期/工程名稱/發包日期/完工與結報日期/工程經費。</text:p>
              </text:list-item>
              <text:list-item>
                <text:p text:style-name="P497">近四學年度學生中輟的數據及後續學校處置作為。例：113學年度/中輟1/中輟時間113.01.01-113.01.14/人際關係拒學，安排小團體輔導並與家長溝通後改善復學。</text:p>
              </text:list-item>
              <text:list-item>
                <text:p text:style-name="P498">近四學年度學校校安、資安事件及後續學校處置作為。例：年度/校安事件名稱/校安編號/報結日期/學校處置作為，無校安、資安事件者，請依年度填寫無校安、資安事件。</text:p>
              </text:list-item>
            </text:list>
            <text:p text:style-name="P499"/>
          </table:table-cell>
        </table:table-row>
        <table:table-row table:style-name="TableRow500">
          <table:table-cell table:style-name="TableCell501">
            <text:p text:style-name="P502">二、</text:p>
            <text:p text:style-name="P503">主動爭取中央各項獎項榮譽</text:p>
          </table:table-cell>
          <table:table-cell table:style-name="TableCell504">
            <text:p text:style-name="P505">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06">
            <text:list text:style-name="LFO21" text:continue-numbering="true">
              <text:list-item>
                <text:p text:style-name="P507">近四學年度學校、校長或教職員工生榮獲縣市參加全國性或國際賽事代表權及成績。例：年度/學生○○○/全國語文競賽國語演說第一名。年度/棒球校隊/全國少棒錦標賽第一名。</text:p>
              </text:list-item>
              <text:list-item>
                <text:p text:style-name="P508">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09">
          <table:table-cell table:style-name="TableCell510">
            <text:p text:style-name="P511">三、</text:p>
            <text:p text:style-name="P512">積極爭取各項資源</text:p>
            <text:p text:style-name="P513"/>
          </table:table-cell>
          <table:table-cell table:style-name="TableCell514">
            <text:p text:style-name="P515">引進社會資源或申請政府、民間機關團體計畫。挹注學校課程教學、改善及優化教學環境設施設備或協助校務發展有具體成效者(非一般性補助計畫)。<text:s/></text:p>
          </table:table-cell>
          <table:table-cell table:style-name="TableCell516">
            <text:list text:style-name="LFO19" text:continue-numbering="true">
              <text:list-item>
                <text:p text:style-name="P517">近四學年度引進民間社會資源之項目，含人力資源、物資捐贈、產學合作、財力挹注…等。例：年度/引進資源單位及名稱。</text:p>
              </text:list-item>
              <text:list-item>
                <text:p text:style-name="P518">近四學年度申請有關課程教學計畫、優化教學環境設施設備等各項計畫。例：年度/計畫名稱/核定經費(非一般性補助計畫)。</text:p>
              </text:list-item>
            </text:list>
            <text:p text:style-name="P519"/>
          </table:table-cell>
        </table:table-row>
        <table:table-row table:style-name="TableRow520">
          <table:table-cell table:style-name="TableCell521">
            <text:p text:style-name="P522">四、協助中央或縣(市)政府辦理各項教育工作</text:p>
          </table:table-cell>
          <table:table-cell table:style-name="TableCell523">
            <text:p text:style-name="P524">1.擔任中央、縣(市)</text:p>
            <text:p text:style-name="P525"><text:s text:c="2"/>政府各項專案計畫</text:p>
            <text:p text:style-name="P526"><text:s text:c="2"/>委員，協助各項計</text:p>
            <text:p text:style-name="P527"><text:s text:c="2"/>畫審查及考核有成</text:p>
            <text:p text:style-name="P528"><text:s text:c="2"/>效。</text:p>
            <text:p text:style-name="P529">2.承辦或協辦全國性</text:p>
            <text:p text:style-name="P530"><text:s text:c="2"/>或國際性會議、活</text:p>
            <text:p text:style-name="P531"><text:s text:c="2"/>動、研習或比賽，</text:p>
            <text:p text:style-name="P532"><text:s text:c="2"/>或主動配合縣(市)</text:p>
            <text:p text:style-name="P533"><text:s text:c="2"/>政府重點工作或活</text:p>
            <text:p text:style-name="P534"><text:s text:c="2"/>動。</text:p>
            <text:p text:style-name="P535">3.擔任縣市輔導團召</text:p>
            <text:p text:style-name="P536"><text:s text:c="2"/>集人或副召集人，</text:p>
            <text:p text:style-name="P537"><text:s text:c="2"/>協助團務運作順</text:p>
            <text:p text:style-name="P538"><text:s text:c="2"/>暢。</text:p>
          </table:table-cell>
          <table:table-cell table:style-name="TableCell539">
            <text:list text:style-name="LFO23" text:continue-numbering="true">
              <text:list-item>
                <text:p text:style-name="P540">近四學年度擔任中央、縣(市)政府各項專案計畫委員，協助各項計畫審查及考核項目，例如年度/課程計畫審查委員。</text:p>
              </text:list-item>
              <text:list-item>
                <text:p text:style-name="P541">近四學年度承辦或協辦全國性或國際性會議、活動、研習或比賽，或主動配合縣(市)政府重點工作或活動，例如年度/承辦/全國教學卓越獎評選。</text:p>
              </text:list-item>
              <text:list-item>
                <text:p text:style-name="P542">近四學年度擔任縣市輔導團召集人或副召集人，協助團務運作順暢，例如年度/輔導團職務。</text:p>
              </text:list-item>
            </text:list>
            <text:p text:style-name="P543"/>
            <text:p text:style-name="P544"/>
          </table:table-cell>
        </table:table-row>
        <table:table-row table:style-name="TableRow545">
          <table:table-cell table:style-name="TableCell546">
            <text:p text:style-name="P547">五、</text:p>
            <text:p text:style-name="P548">媒體正向報導、民眾及議員關心事項處理(輿情事項)</text:p>
            <text:p text:style-name="P549"/>
          </table:table-cell>
          <table:table-cell table:style-name="TableCell550">
            <text:p text:style-name="P551">1.個人或學校正向事件經媒體報導。</text:p>
            <text:p text:style-name="P552">2.積極並妥善處理議員與民眾陳情案件(輿情事項)。</text:p>
          </table:table-cell>
          <table:table-cell table:style-name="TableCell553">
            <text:p text:style-name="P554">1.近四學年度學校、校長或學校教職員工生經</text:p>
            <text:p text:style-name="P555"><text:s text:c="2"/>媒體正向報導(每一案由僅計算一次)。</text:p>
            <text:p text:style-name="P556">2.近四學年度積極並妥善處理議員與民眾陳情案件。例：</text:p>
            <text:p text:style-name="P557"><text:s text:c="2"/>113.01.01/聯合報/標題內容。</text:p>
            <text:p text:style-name="P558"><text:s text:c="2"/>113.02.02/公共電視/節目名稱。</text:p>
            <text:p text:style-name="P559"/>
          </table:table-cell>
        </table:table-row>
        <table:table-row table:style-name="TableRow560">
          <table:table-cell table:style-name="TableCell561">
            <text:p text:style-name="P562">六、</text:p>
            <text:p text:style-name="P563">其他特</text:p>
            <text:p text:style-name="P564">色<text:s/></text:p>
            <text:p text:style-name="P565"/>
          </table:table-cell>
          <table:table-cell table:style-name="TableCell566">
            <text:p text:style-name="P567">其他足堪證明學校經營能力或積極發展並行銷學校特色內容。</text:p>
          </table:table-cell>
          <table:table-cell table:style-name="TableCell568">
            <text:p text:style-name="P569">近四學年度，其他足堪證明學校經營能力或積極發展並行銷之學校特色內容。</text:p>
            <text:p text:style-name="P570"/>
          </table:table-cell>
        </table:table-row>
      </table:table>
      <text:p text:style-name="P571"/>
      <text:p text:style-name="P572"><text:s text:c="2"/>申請人簽名：</text:p>
      <text:p text:style-name="P573"/>
      <text:p text:style-name="P574"/>
      <text:p text:style-name="P575"/>
      <text:p text:style-name="P576"/>
      <text:p text:style-name="P577">填表說明：</text:p>
      <text:p text:style-name="P578"/>
      <text:list text:style-name="LFO16" text:continue-numbering="true">
        <text:list-item>
          <text:p text:style-name="P579">相關資料採計為校長遴選申請日起，近四學年度之校務發展經營內容，毋需檢附佐證資料，惟須於</text:p>
        </text:list-item>
      </text:list>
      <text:p text:style-name="P580"><text:s text:c="2"/>簡報中呈現。</text:p>
      <text:list text:style-name="LFO16" text:continue-numbering="true">
        <text:list-item>
          <text:p text:style-name="P581">說明欄位請條列說明符合左列項目之校務經營亦或辦理活動之項目名稱資料。</text:p>
        </text:list-item>
        <text:list-item>
          <text:p text:style-name="P582">請以A3紙張直印(一式13份)送件。</text:p>
        </text:list-item>
      </text:list>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附件四</text:p>
      <text:p text:style-name="P608"/>
      <text:p text:style-name="P609">委<text:s text:c="4"/>託<text:s text:c="4"/>書</text:p>
      <text:p text:style-name="P610"/>
      <text:p text:style-name="P611"><text:span text:style-name="T612"><text:s text:c="4"/></text:span><text:span text:style-name="T613">委託人</text:span><text:span text:style-name="T614"><text:s text:c="9"/></text:span><text:span text:style-name="T615"><text:s/></text:span><text:span text:style-name="T616">因故未克親自辦理</text:span><text:span text:style-name="T617">南投縣114學年度</text:span><text:span text:style-name="T618"><text:s/>縣立</text:span><text:span text:style-name="T619">高級中等學校校長遴選</text:span><text:span text:style-name="T620">報名</text:span><text:span text:style-name="T621">，特全權委託</text:span><text:span text:style-name="T622"><text:s text:c="9"/></text:span><text:span text:style-name="T623"><text:s text:c="3"/></text:span><text:span text:style-name="T624">代為辦理，絕無異議。</text:span></text:p>
      <text:p text:style-name="P625"/>
      <text:p text:style-name="P626"/>
      <text:p text:style-name="P627"><text:s text:c="6"/>委託人： <text:s text:c="15"/>（簽章）</text:p>
      <text:p text:style-name="P628"><text:s text:c="6"/>身分證字號：</text:p>
      <text:p text:style-name="P629"><text:s text:c="6"/>聯絡電話：</text:p>
      <text:p text:style-name="P630"/>
      <text:p text:style-name="P631"/>
      <text:p text:style-name="P632"/>
      <text:p text:style-name="P633"/>
      <text:p text:style-name="P634"><text:s text:c="6"/>被委託人： <text:s text:c="13"/>（簽章）</text:p>
      <text:p text:style-name="P635"><text:s text:c="6"/>身分證字號：</text:p>
      <text:p text:style-name="P636"><text:s text:c="6"/>聯絡電話：</text:p>
      <text:p text:style-name="P637"/>
      <text:p text:style-name="P638"/>
      <text:p text:style-name="P639"/>
      <text:p text:style-name="P640"/>
      <text:p text:style-name="P641"><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s/></text:span><text:span text:style-name="T650">114 年</text:span><text:span text:style-name="T651"><text:s text:c="5"/></text:span><text:span text:style-name="T652">月</text:span><text:span text:style-name="T653"><text:s text:c="5"/></text:span><text:span text:style-name="T654">日</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color="#000000"/>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4722in" fo:margin-left="0.2951in" fo:margin-bottom="0.1944in" fo:margin-right="0.1965in" style:num-format="1" style:writing-mode="lr-tb">
        <style:footnote-sep style:width="0.007in" style:rel-width="33%" style:color="#000000" style:line-style="solid" style:adjustment="left"/>
      </style:page-layout-properties>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708in" fo:page-height="11.7013in" style:print-orientation="portrait" fo:margin-top="0.375in" fo:margin-left="0.2951in" fo:margin-bottom="0.1944in" fo:margin-right="0.1965in" style:num-format="1" style:writing-mode="lr-tb">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50"><text:span text:style-name="T151"><text:page-number text:fixed="false">11</text:page-number></text:span></text:p>
        <text:p text:style-name="頁尾"/>
      </style:footer>
    </style:master-page>
    <style:master-page style:name="MP2" style:page-layout-name="PL2">
      <style:footer>
        <text:p text:style-name="P379"><text:span text:style-name="T38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八十八學年度完全中學及國民中學遴選校長須知</dc:title>
    <meta:initial-creator>user</meta:initial-creator>
    <dc:creator>蕭椲蓁</dc:creator>
    <meta:creation-date>2025-05-08T03:21:00Z</meta:creation-date>
    <dc:date>2025-05-08T03:21:00Z</dc:date>
    <meta:print-date>2025-05-06T03:02:00Z</meta:print-date>
    <meta:template xlink:href="Normal.dotm"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60" meta:row-count="35" meta:non-whitespace-character-count="4228"/>
  </office:meta>
</office:document-meta>
</file>