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5" style:parent-style-name="內文" style:family="paragraph">
      <style:text-properties fo:color="#215868" fo:font-size="20pt" style:font-size-asian="20pt" style:font-size-complex="20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27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 svg:stroke-linecap="butt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in" svg:height="5.62431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4.62431in" svg:height="7in" draw:z-index="251655680" draw:id="id1" draw:style-name="a1" draw:transform="translate(-2.31215in -3.5in) rotate(-1.5708) translate(3.83368in 2.5625in)" draw:name="AutoShape 57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draw:g draw:name="畫布 19" draw:id="id16" draw:style-name="a16" text:anchor-type="as-char"><svg:title/><svg:desc/><draw:custom-shape svg:x="0.875in" svg:y="0.875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in" svg:y="1.2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5in" svg:y="4.37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5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24722in" svg:y1="4.31597in" svg:x2="3.24722in" svg:y2="10.125in" draw:id="id5" draw:style-name="a5" draw:name="Line 32"><svg:title/><svg:desc/></draw:connector><draw:connector draw:type="line" svg:x1="3.24722in" svg:y1="4.31597in" svg:x2="3.24722in" svg:y2="10.125in" draw:id="id6" draw:style-name="a6" draw:name="Line 35"><svg:title/><svg:desc/></draw:connector><draw:custom-shape svg:x="0.3in" svg:y="0.815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4097in" svg:y="2.468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08333in" svg:y="2.614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</text:span><text:span text:style-name="T7">歲以上之在學學生</text:span></text:p><text:p text:style-name="內文"><text:span text:style-name="T8">報名期間</text:span></text:p><text:p text:style-name="P9">即日起～115年1月16日</text:p><text:p text:style-name="P10">招募10人，額滿提前截止</text:p><text:p text:style-name="內文"><text:span text:style-name="T11">簡章及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<text:s/>06-7944851</text:p><text:p text:style-name="內文"><text:span text:style-name="T17">攜帶證件</text:span></text:p><text:p text:style-name="P18">1.身分證或戶口名簿影本</text:p><text:p text:style-name="P19">2.學生證影本<text:s/></text:p><text:p text:style-name="P20">3.報名表(含法定代理人同意書，未滿20歲者須經由法定代理人同意)</text:p><text:p text:style-name="P21">4.學生志願服務守則切結書</text:p><draw:enhanced-geometry draw:type="non-primitive" svg:viewBox="0 0 21600 21600" draw:enhanced-path="M 0 0 L 21600 0 21600 21600 0 21600 Z N"/></draw:custom-shape><draw:custom-shape svg:x="2.66667in" svg:y="1.56458in" svg:width="4.20833in" svg:height="1in" draw:id="id10" draw:style-name="a10" draw:name="Rectangle 23"><svg:title/><svg:desc/><text:p text:style-name="P22">寒假學生志願服務人員</text:p><draw:enhanced-geometry draw:type="non-primitive" svg:viewBox="0 0 21600 21600" draw:enhanced-path="M 0 0 L 21600 0 21600 21600 0 21600 Z N"/></draw:custom-shape><draw:custom-shape svg:x="0.375in" svg:y="0in" svg:width="1.375in" svg:height="1.49931in" draw:id="id11" draw:style-name="a11" draw:name="Rectangle 68"><svg:title/><svg:desc/><text:p text:style-name="P23">招</text:p><draw:enhanced-geometry draw:type="non-primitive" svg:viewBox="0 0 21600 21600" draw:enhanced-path="M 0 0 L 21600 0 21600 21600 0 21600 Z N"/></draw:custom-shape><draw:custom-shape svg:x="3.66111in" svg:y="0.52569in" svg:width="2.625in" svg:height="0.62431in" draw:id="id12" draw:style-name="a12" draw:name="Rectangle 63"><svg:title/><svg:desc/><text:p text:style-name="內文"><text:span text:style-name="T24">志工志願服務期間</text:span></text:p><text:p text:style-name="P25"/><draw:enhanced-geometry draw:type="non-primitive" svg:viewBox="0 0 21600 21600" draw:enhanced-path="M 0 0 L 21600 0 21600 21600 0 21600 Z N"/></draw:custom-shape><draw:custom-shape svg:x="3.42917in" svg:y="0.97083in" svg:width="3.15417in" svg:height="0.75in" draw:id="id13" draw:style-name="a13" draw:name="Rectangle 60"><svg:title/><svg:desc/><text:p text:style-name="內文"><text:span text:style-name="T26">115/1/24~115/2/13</text:span></text:p><draw:enhanced-geometry draw:type="non-primitive" svg:viewBox="0 0 21600 21600" draw:enhanced-path="M 0 0 L 21600 0 21600 21600 0 21600 Z N"/></draw:custom-shape><draw:custom-shape svg:x="1.25in" svg:y="0.625in" svg:width="2in" svg:height="0.5in" draw:id="id14" draw:style-name="a14" draw:name="Rectangle 22"><svg:title/><svg:desc/><text:p text:style-name="P27">將軍區圖書館</text:p><draw:enhanced-geometry draw:type="non-primitive" svg:viewBox="0 0 21600 21600" draw:enhanced-path="M 0 0 L 21600 0 21600 21600 0 21600 Z N"/></draw:custom-shape><draw:connector draw:type="line" svg:x1="2.73681in" svg:y1="2.2125in" svg:x2="3.58056in" svg:y2="2.213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Pmai</dc:creator>
    <meta:creation-date>2025-12-22T01:21:00Z</meta:creation-date>
    <dc:date>2025-12-22T01:21:00Z</dc:date>
    <meta:print-date>2019-12-20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