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IICCNetWorkMang.</dc:creator>
    <meta:creation-date>2025-12-31T08:27:00Z</meta:creation-date>
    <dc:date>2026-01-02T03:51:00Z</dc:date>
    <meta:print-date>2017-02-22T06:20:00Z</meta:print-date>
    <meta:template xlink:href="Normal.dotm" xlink:type="simple"/>
    <meta:editing-cycles>5</meta:editing-cycles>
    <meta:editing-duration>PT42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