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8pt" style:font-size-asian="18pt" style:font-size-complex="18pt"/>
    </style:style>
    <style:style style:name="ce1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20"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3.75708333333333cm"/>
    </style:style>
    <style:style style:name="co3" style:family="table-column">
      <style:table-column-properties fo:break-before="auto" style:column-width="6.53520833333333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10.3452083333333cm"/>
    </style:style>
    <style:style style:name="co8" style:family="table-column">
      <style:table-column-properties fo:break-before="auto" style:column-width="9.89541666666667cm"/>
    </style:style>
    <style:style style:name="co9" style:family="table-column">
      <style:table-column-properties fo:break-before="auto" style:column-width="10.95375cm"/>
    </style:style>
    <style:style style:name="co10" style:family="table-column">
      <style:table-column-properties fo:break-before="auto" style:column-width="12.22375cm"/>
    </style:style>
    <style:style style:name="co11" style:family="table-column">
      <style:table-column-properties fo:break-before="auto" style:column-width="11.58875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ro1" style:family="table-row">
      <style:table-row-properties style:row-height="56.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42.6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級中等學校"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5學年度中小學雙語教學在職教師增能學分班-<text:span text:style-name="T2">【國立高級中等學校】國教署</text:span>薦送名單調查表</text:p>
          </table:table-cell>
          <table:covered-table-cell table:number-columns-repeated="14"/>
          <table:table-cell table:number-columns-repeated="16369"/>
        </table:table-row>
        <table:table-row table:style-name="ro2">
          <table:table-cell office:value-type="string" table:number-columns-spanned="15" table:number-rows-spanned="1" table:style-name="ce24">
            <text:p>單位名稱：</text:p>
          </table:table-cell>
          <table:covered-table-cell table:number-columns-repeated="14"/>
          <table:table-cell table:number-columns-repeated="16369"/>
        </table:table-row>
        <table:table-row table:style-name="ro3">
          <table:table-cell office:value-type="string" table:number-columns-spanned="15" table:number-rows-spanned="1" table:style-name="ce25">
            <text:p>填表說明：</text:p>
            <text:p>一、115學年度「中小學雙語教學在職教師增能學分班」薦送對象為公立高級中等以下學校<text:span text:style-name="T4">[國立高級中等學校]</text:span>教師，以<text:span text:style-name="T5">具備該薦送教育階段之合格教師證書為必要條件</text:span>，<text:span text:style-name="T4">CEFR B1等級或以上之英語能力分級測驗通過證明者為優先</text:span>，請依下列資格順位薦送名單，並請優先薦送非英文科專長教師：</text:p>
            <text:p>(一)第一順位：參與國教署補助高級中等學校校園雙語生活化學習計畫之在職專任教師或3個月以上<text:span text:style-name="T6">代理、代課或兼任教師(須具備合格教師證)</text:span>。</text:p>
            <text:p>(二)第二順位：參與其他雙語教學相關計畫之在職專任教師。</text:p>
            <text:p>(三)第三順位：參與其他雙語教學相關計畫之3個月以上<text:span text:style-name="T6">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4">
          <table:table-cell office:value-type="string" table:number-columns-spanned="15" table:number-rows-spanned="1" table:style-name="ce26">
            <text:p><text:span text:style-name="T8">【高級中等學校】</text:span><text:span text:style-name="T8"/></text:p>
            <text:p><text:span text:style-name="T9">正式教師進修需求總計</text:span><text:span text:style-name="T10">________</text:span><text:span text:style-name="T9">人</text:span><text:span text:style-name="T9"/></text:p>
            <text:p><text:span text:style-name="T9">代理、代課或兼任教師進修需求總計</text:span><text:span text:style-name="T10">________</text:span><text:span text:style-name="T9">人</text:span></text:p>
          </table:table-cell>
          <table:covered-table-cell table:number-columns-repeated="14"/>
          <table:table-cell table:number-columns-repeated="16369" table:style-name="ce3"/>
        </table:table-row>
        <table:table-row table:style-name="ro5">
          <table:table-cell office:value-type="string" table:number-columns-spanned="1" table:number-rows-spanned="2" table:style-name="ce27">
            <text:p><text:span text:style-name="T12">學校所在縣</text:span>(<text:span text:style-name="T12">市</text:span>)</text:p>
          </table:table-cell>
          <table:table-cell office:value-type="string" table:number-columns-spanned="1" table:number-rows-spanned="2" table:style-name="ce28">
            <text:p><text:span text:style-name="T13">正式教師</text:span><text:span text:style-name="T13"/></text:p>
            <text:p>薦送排序</text:p>
          </table:table-cell>
          <table:table-cell office:value-type="string" table:number-columns-spanned="10" table:number-rows-spanned="1" table:style-name="ce29">
            <text:p><text:span text:style-name="T15">正式教師</text:span>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3"/>
        </table:table-row>
        <table:table-row table:style-name="ro6">
          <table:covered-table-cell/>
          <table:covered-table-cell/>
          <table:table-cell office:value-type="string" table:style-name="ce4">
            <text:p>服務學校(請填寫全名)</text:p>
          </table:table-cell>
          <table:table-cell office:value-type="string" table:style-name="ce5">
            <text:p><text:span text:style-name="T12">薦送教師姓名</text:span></text:p>
          </table:table-cell>
          <table:table-cell office:value-type="string" table:style-name="ce5">
            <text:p><text:span text:style-name="T12">任教科目</text:span></text:p>
          </table:table-cell>
          <table:table-cell office:value-type="string" table:style-name="ce6">
            <text:p>115年雙語教學領域/科目</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31">
            <text:p><text:span text:style-name="T12">資格檢核欄</text:span>(<text:span text:style-name="T12">請確實檢核後勾選</text:span>)</text:p>
          </table:table-cell>
          <table:covered-table-cell/>
          <table:table-cell office:value-type="string" table:number-columns-spanned="2" table:number-rows-spanned="1" table:style-name="ce31">
            <text:p><text:span text:style-name="T12">參與雙語相關計畫情形</text:span>(<text:span text:style-name="T12">請確實檢核後勾選</text:span>)</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3"/>
        </table:table-row>
        <table:table-row table:style-name="ro7">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7">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7">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7">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7">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8">
          <table:table-cell office:value-type="string" table:number-columns-spanned="1" table:number-rows-spanned="2" table:style-name="ce27">
            <text:p><text:span text:style-name="T12">學校所在縣</text:span>(<text:span text:style-name="T12">市</text:span>)</text:p>
          </table:table-cell>
          <table:table-cell office:value-type="string" table:number-columns-spanned="1" table:number-rows-spanned="2" table:style-name="ce28">
            <text:p><text:span text:style-name="T13">代理、代課或兼任教師</text:span><text:span text:style-name="T13"/></text:p>
            <text:p>薦送排序</text:p>
          </table:table-cell>
          <table:table-cell office:value-type="string" table:number-columns-spanned="10" table:number-rows-spanned="1" table:style-name="ce29">
            <text:p><text:span text:style-name="T15">代理、代課或兼任教師</text:span>薦送教師名單</text:p>
          </table:table-cell>
          <table:covered-table-cell table:number-columns-repeated="9"/>
          <table:table-cell office:value-type="string" table:number-columns-spanned="3" table:number-rows-spanned="1" table:style-name="ce30">
            <text:p><text:span text:style-name="T14">服務學校承辦人</text:span></text:p>
          </table:table-cell>
          <table:covered-table-cell table:number-columns-repeated="2"/>
          <table:table-cell table:number-columns-repeated="16369" table:style-name="ce3"/>
        </table:table-row>
        <table:table-row table:style-name="ro6">
          <table:covered-table-cell/>
          <table:covered-table-cell/>
          <table:table-cell office:value-type="string" table:style-name="ce4">
            <text:p>服務學校(請填寫全名)</text:p>
          </table:table-cell>
          <table:table-cell office:value-type="string" table:style-name="ce5">
            <text:p><text:span text:style-name="T12">薦送教師姓名</text:span></text:p>
          </table:table-cell>
          <table:table-cell office:value-type="string" table:style-name="ce5">
            <text:p><text:span text:style-name="T12">任教科目</text:span></text:p>
          </table:table-cell>
          <table:table-cell office:value-type="string" table:style-name="ce6">
            <text:p>115年雙語教學領域/科目</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31">
            <text:p><text:span text:style-name="T12">資格檢核欄</text:span>(<text:span text:style-name="T12">請確實檢核後勾選</text:span>)</text:p>
          </table:table-cell>
          <table:covered-table-cell/>
          <table:table-cell office:value-type="string" table:number-columns-spanned="2" table:number-rows-spanned="1" table:style-name="ce31">
            <text:p><text:span text:style-name="T12">參與雙語相關計畫情形</text:span>(<text:span text:style-name="T12">請確實檢核後勾選</text:span>)</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3"/>
        </table:table-row>
        <table:table-row table:style-name="ro9">
          <table:table-cell table:style-name="ce9"/>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9">
          <table:table-cell table:style-name="ce9"/>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9">
          <table:table-cell table:style-name="ce9"/>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9">
          <table:table-cell table:style-name="ce9"/>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9">
          <table:table-cell table:style-name="ce9"/>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1">
            <text:p><text:span text:style-name="T17">□具備高級中等學校合格教師證書</text:span></text:p>
          </table:table-cell>
          <table:table-cell office:value-type="string" table:style-name="ce14">
            <text:p><text:span text:style-name="T17">□具</text:span>CEFR B1<text:span text:style-name="T17">等級或以上英語能力證明</text:span></text:p>
          </table:table-cell>
          <table:table-cell office:value-type="string" table:style-name="ce14">
            <text:p><text:span text:style-name="T18">□</text:span><text:span text:style-name="T17">參與115學年度國教署「補助高級中等學校校園雙語生活化學習計畫」</text:span></text:p>
          </table:table-cell>
          <table:table-cell office:value-type="string" table:style-name="ce15">
            <text:p>□參與其他雙語教學相關計畫</text:p>
          </table:table-cell>
          <table:table-cell table:style-name="ce10"/>
          <table:table-cell office:value-type="string" table:style-name="ce11">
            <text:p>(xx)xxxx-xxxx<text:span text:style-name="T17">分機</text:span>xxx</text:p>
          </table:table-cell>
          <table:table-cell table:style-name="ce16"/>
          <table:table-cell table:number-columns-repeated="16369" table:style-name="ce3"/>
        </table:table-row>
        <table:table-row table:style-name="ro10">
          <table:table-cell office:value-type="string" table:number-columns-spanned="15" table:number-rows-spanned="1" table:style-name="ce32">
            <text:p>*<text:span text:style-name="T17">若表格不足，則請自行增列。</text:span></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3">
            <text:p><text:span text:style-name="T8">承辦人姓名：</text:span><text:s text:c="15"/></text:p>
          </table:table-cell>
          <table:covered-table-cell table:number-columns-repeated="14"/>
          <table:table-cell table:number-columns-repeated="16369" table:style-name="ce18"/>
        </table:table-row>
        <table:table-row table:style-name="ro11">
          <table:table-cell office:value-type="string" table:number-columns-spanned="15" table:number-rows-spanned="1" table:style-name="ce34">
            <text:p><text:span text:style-name="T8">聯絡電話：</text:span><text:s/><text:span text:style-name="T8">　　　</text:span><text:s/><text:span text:style-name="T8">　　　　</text:span></text:p>
          </table:table-cell>
          <table:covered-table-cell table:number-columns-repeated="14"/>
          <table:table-cell table:number-columns-repeated="16369" table:style-name="ce19"/>
        </table:table-row>
        <table:table-row table:style-name="ro11">
          <table:table-cell office:value-type="string" table:number-columns-spanned="15" table:number-rows-spanned="1" table:style-name="ce34">
            <text:p>E-mail<text:span text:style-name="T8">：　　　</text:span><text:s/><text:span text:style-name="T8">　　　　</text:span><text:s/><text:span text:style-name="T8">　　　　　　　　　　　　　</text:span></text:p>
          </table:table-cell>
          <table:covered-table-cell table:number-columns-repeated="14"/>
          <table:table-cell table:number-columns-repeated="16369" table:style-name="ce19"/>
        </table:table-row>
        <table:table-row table:style-name="ro12">
          <table:table-cell office:value-type="string" table:number-columns-spanned="15" table:number-rows-spanned="1" table:style-name="ce35">
            <text:p>□以上薦送名單，已確實檢核未與參與本部國教署115學年度「補助擴增高級中等學校<text:span text:style-name="T19">雙語實驗班</text:span>計畫」預計薦送至本部「高級中等學校<text:span text:style-name="T19">雙語實驗班</text:span>在職教師雙語教學增能學分班」教師名單重複。</text:p>
            <text:p>※備註：參與本部國教署115學年度「補助高級中等學校校園雙語生活化學習計畫」者，將以該署核定結果為準。</text:p>
          </table:table-cell>
          <table:covered-table-cell table:number-columns-repeated="14"/>
          <table:table-cell table:number-columns-repeated="2" table:style-name="ce20"/>
          <table:table-cell table:number-columns-repeated="16367"/>
        </table:table-row>
        <table:table-row table:style-name="ro11">
          <table:table-cell office:value-type="string" table:number-columns-spanned="15" table:number-rows-spanned="1" table:style-name="ce34">
            <text:p><text:span text:style-name="T8">承辦人</text:span>(<text:span text:style-name="T8">請核章</text:span>)<text:span text:style-name="T8">：</text:span><text:s text:c="71"/><text:span text:style-name="T8">單位主管</text:span>(<text:span text:style-name="T8">請核章</text:span>)<text:span text:style-name="T8">：</text:span></text:p>
          </table:table-cell>
          <table:covered-table-cell table:number-columns-repeated="14"/>
          <table:table-cell table:number-columns-repeated="2" table:style-name="ce21"/>
          <table:table-cell table:number-columns-repeated="16367"/>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6-01-13T05:22:23Z</dc:date>
    <meta:print-date>2025-12-29T08:45:44Z</meta:print-date>
    <meta:editing-cycles>13</meta:editing-cycles>
    <meta:editing-duration>PT1980S</meta:editing-duration>
  </office:meta>
</office:document-meta>
</file>