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style:writing-mode="lr-tb"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208in solid #000000" style:writing-mode="lr-tb" fo:padding-top="0in" fo:padding-left="0.075in" fo:padding-bottom="0in" fo:padding-right="0.075in"/>
    </style:style>
    <style:style style:name="P170" style:parent-style-name="清單段落" style:family="paragraph">
      <style:paragraph-properties fo:text-align="justify" fo:line-height="0.25in" fo:margin-left="0.1666in" fo:text-inden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0"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P198"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2" style:family="table-column">
      <style:table-column-properties style:column-width="7.4833in" style:use-optimal-column-width="false"/>
    </style:style>
    <style:style style:name="Table201" style:family="table">
      <style:table-properties style:width="7.4833in" fo:margin-left="0in" table:align="center"/>
    </style:style>
    <style:style style:name="TableRow203" style:family="table-row">
      <style:table-row-properties style:min-row-height="0.227in" style:use-optimal-row-height="false"/>
    </style:style>
    <style:style style:name="TableCell204" style:family="table-cell">
      <style:table-cell-properties fo:border="0.0069in solid #000000" fo:background-color="#DDDDDD" style:writing-mode="lr-tb" style:vertical-align="middle" fo:padding-top="0in" fo:padding-left="0.0194in" fo:padding-bottom="0in" fo:padding-right="0.0194in"/>
    </style:style>
    <style:style style:name="P205"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6" style:family="table-row">
      <style:table-row-properties style:min-row-height="0.206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style:snap-to-layout-grid="false" fo:text-align="justify" fo:line-height="0.2222in" fo:margin-right="-0.5277in"/>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本文" style:family="paragraph">
      <style:paragraph-properties style:snap-to-layout-grid="false" fo:text-align="justify" fo:line-height="0.3055in" fo:margin-right="-0.526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220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paragraph-properties style:snap-to-layout-grid="false" fo:text-align="justify" fo:line-height="0.25in" fo:margin-left="-0.0868in" fo:text-indent="0.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0.8861in" style:use-optimal-column-width="false"/>
    </style:style>
    <style:style style:name="TableColumn236" style:family="table-column">
      <style:table-column-properties style:column-width="2.1638in" style:use-optimal-column-width="false"/>
    </style:style>
    <style:style style:name="TableColumn237" style:family="table-column">
      <style:table-column-properties style:column-width="0.9875in" style:use-optimal-column-width="false"/>
    </style:style>
    <style:style style:name="TableColumn238" style:family="table-column">
      <style:table-column-properties style:column-width="1.6694in" style:use-optimal-column-width="false"/>
    </style:style>
    <style:style style:name="TableColumn239" style:family="table-column">
      <style:table-column-properties style:column-width="1.7743in" style:use-optimal-column-width="false"/>
    </style:style>
    <style:style style:name="Table234" style:family="table">
      <style:table-properties style:width="7.4812in" fo:margin-left="0in" table:align="center"/>
    </style:style>
    <style:style style:name="TableRow240" style:family="table-row">
      <style:table-row-properties style:min-row-height="0.2777in" style:use-optimal-row-height="false"/>
    </style:style>
    <style:style style:name="TableCell241" style:family="table-cell">
      <style:table-cell-properties fo:border="0.0069in solid #000000" fo:background-color="#DDDDDD" style:writing-mode="lr-tb" fo:padding-top="0in" fo:padding-left="0.075in" fo:padding-bottom="0in" fo:padding-right="0.075in"/>
    </style:style>
    <style:style style:name="P242" style:parent-style-name="本文" style:family="paragraph">
      <style:paragraph-properties fo:line-height="0.2222in"/>
      <style:text-properties style:font-name="標楷體" style:font-name-asian="標楷體" fo:font-size="14pt" style:font-size-asian="14pt" style:font-size-complex="14pt"/>
    </style:style>
    <style:style style:name="P243" style:parent-style-name="本文" style:family="paragraph">
      <style:paragraph-properties fo:line-height="0.222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225in" style:use-optimal-row-height="false"/>
    </style:style>
    <style:style style:name="TableCell25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2" style:parent-style-name="本文" style:family="paragraph">
      <style:paragraph-properties fo:line-height="0.2222in" fo:margin-left="-0.0854in" fo:text-indent="-0.602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本文" style:family="paragraph">
      <style:paragraph-properties fo:line-height="0.2222in"/>
      <style:text-properties style:font-name="標楷體" style:font-name-asian="標楷體" fo:font-size="14pt" style:font-size-asian="14pt" style:font-size-complex="14pt"/>
    </style:style>
    <style:style style:name="P258" style:parent-style-name="本文" style:family="paragraph">
      <style:paragraph-properties fo:line-height="0.222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style:font-size-complex="12pt"/>
    </style:style>
    <style:style style:name="P424" style:parent-style-name="Textbody" style:family="paragraph">
      <style:paragraph-properties fo:widows="0" fo:orphans="0" fo:line-height="0.2083in" fo:margin-right="-0.4923in" fo:text-indent="-0.5in"/>
      <style:text-properties fo:hyphenate="false"/>
    </style:style>
    <style:style style:name="T425" style:parent-style-name="預設段落字型" style:family="text">
      <style:text-properties style:font-name="標楷體" style:font-name-asian="標楷體" style:font-name-complex="細明體" style:font-size-complex="12pt"/>
    </style:style>
    <style:style style:name="T4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style>
    <style:style style:name="P432" style:parent-style-name="Textbody" style:family="paragraph">
      <style:paragraph-properties fo:widows="0" fo:orphans="0" fo:line-height="0.2083in" fo:margin-right="-0.4923in" fo:text-indent="-0.5in"/>
      <style:text-properties fo:hyphenate="false"/>
    </style:style>
    <style:style style:name="T433" style:parent-style-name="預設段落字型" style:family="text">
      <style:text-properties style:font-name="標楷體" style:font-name-asian="標楷體" style:font-name-complex="細明體" style:font-size-complex="12pt"/>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四</text:span><text:span text:style-name="T158">)</text:span><text:span text:style-name="T159">其他依本法第</text:span><text:span text:style-name="T160">3</text:span><text:span text:style-name="T161">條第</text:span><text:span text:style-name="T162">1</text:span><text:span text:style-name="T163">項、本法施行細則規定及相關函釋意旨等，屬前揭公職人員</text:span><text:span text:style-name="T164">(</text:span><text:span text:style-name="T165">含本署及依法規得監督本署之公職人員</text:span><text:span text:style-name="T166">)</text:span><text:span text:style-name="T167">之關係人者。</text:span></text:p>
          </table:table-cell>
        </table:table-row>
        <table:table-row table:style-name="TableRow168">
          <table:table-cell table:style-name="TableCell169">
            <text:p text:style-name="P170"><text:span text:style-name="T171">※</text:span><text:span text:style-name="T172">爰前揭公職人員或其關係人依本法第</text:span><text:span text:style-name="T173">14</text:span><text:span text:style-name="T174">條第</text:span><text:span text:style-name="T175">1</text:span><text:span text:style-name="T176">項規定，除有但書情形，</text:span><text:span text:style-name="T177">不得</text:span><text:span text:style-name="T178">與公職人員服務或受其監督之機關團體為補助、買賣、租賃、承攬等行為。</text:span></text:p>
          </table:table-cell>
        </table:table-row>
      </table:table>
      <text:p text:style-name="P179"/>
      <text:soft-page-break/>
      <text:list text:style-name="LFO1" text:continue-numbering="true">
        <text:list-item>
          <text:p text:style-name="P180">參與補助案件名稱：</text:p>
        </text:list-item>
        <text:list-item>
          <text:p text:style-name="P181"><text:span text:style-name="T182">案號（無案號者免填）：</text:span></text:p>
        </text:list-item>
        <text:list-item>
          <text:p text:style-name="P183"><text:span text:style-name="T184">申請人就本案是否屬公職人員利益衝突迴避法第</text:span><text:span text:style-name="T185">2</text:span><text:span text:style-name="T186">條</text:span><text:span text:style-name="T187">第</text:span><text:span text:style-name="T188">1</text:span><text:span text:style-name="T189">項</text:span><text:span text:style-name="T190">之公職人員或第</text:span><text:span text:style-name="T191">3</text:span><text:span text:style-name="T192">條</text:span><text:span text:style-name="T193">第</text:span><text:span text:style-name="T194">1</text:span><text:span text:style-name="T195">項</text:span><text:span text:style-name="T196">公職人員之關係人</text:span><text:span text:style-name="T197">?</text:span></text:p>
        </text:list-item>
      </text:list>
      <text:p text:style-name="P198">□是。請接續填寫下列各表。</text:p>
      <text:p text:style-name="P199">□否。免填下列各表，並請逕於以下簽名欄簽名及簽署填表日期。</text:p>
      <text:p text:style-name="P200">表1：</text:p>
      <table:table table:style-name="Table201">
        <table:table-columns>
          <table:table-column table:style-name="TableColumn202"/>
        </table:table-columns>
        <table:table-row table:style-name="TableRow203">
          <table:table-cell table:style-name="TableCell204">
            <text:p text:style-name="P205">本案補助對象係公職人員或其關係人：</text:p>
          </table:table-cell>
        </table:table-row>
        <table:table-row table:style-name="TableRow206">
          <table:table-cell table:style-name="TableCell207">
            <text:p text:style-name="P208"><text:span text:style-name="T209">□</text:span><text:span text:style-name="T210">公職人員</text:span><text:span text:style-name="T211">（勾選此項者，無需填寫表</text:span><text:span text:style-name="T212">2</text:span><text:span text:style-name="T213">）</text:span></text:p>
            <text:p text:style-name="P214"><text:span text:style-name="T215"><text:s text:c="2"/></text:span><text:span text:style-name="T216">姓名：</text:span><text:span text:style-name="T217"><text:s text:c="13"/></text:span><text:span text:style-name="T218">服務機關團體：</text:span><text:bookmark-start text:name="_Hlk180071698"/><text:span text:style-name="T219"><text:s text:c="20"/></text:span><text:bookmark-end text:name="_Hlk180071698"/><text:span text:style-name="T220">職稱：</text:span><text:span text:style-name="T221"><text:s text:c="4"/></text:span><text:s text:c="2"/></text:p>
          </table:table-cell>
        </table:table-row>
        <table:table-row table:style-name="TableRow222">
          <table:table-cell table:style-name="TableCell223">
            <text:p text:style-name="P224"><text:span text:style-name="T225">□</text:span><text:span text:style-name="T226">公職人員之關係人</text:span><text:span text:style-name="T227">（勾選此項者，請繼續填寫表</text:span><text:span text:style-name="T228">2</text:span><text:span text:style-name="T229">）</text:span></text:p>
          </table:table-cell>
        </table:table-row>
      </table:table>
      <text:p text:style-name="P230"><text:span text:style-name="T231">表</text:span><text:span text:style-name="T232">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公職人員：</text:p>
            <text:p text:style-name="P243"><text:span text:style-name="T244">姓名：</text:span><text:span text:style-name="T245"><text:s text:c="10"/></text:span><text:span text:style-name="T246">服務機關團體：</text:span><text:span text:style-name="T247"><text:s text:c="15"/></text:span><text:span text:style-name="T248">職稱：</text:span><text:span text:style-name="T249"><text:s text:c="10"/></text:span></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關係人</text:span><text:span text:style-name="T254"><text:s/></text:span><text:span text:style-name="T255">關係人（屬自然人者）：姓名</text:span><text:span text:style-name="T256"><text:s text:c="8"/></text:span></text:p>
            <text:p text:style-name="P257">關係人（屬營利事業、非營利之法人或非法人團體）：</text:p>
            <text:p text:style-name="P258"><text:span text:style-name="T259"><text:s text:c="8"/></text:span><text:span text:style-name="T260">名稱</text:span><text:span text:style-name="T261"><text:s text:c="15"/></text:span><text:span text:style-name="T262">統一編號</text:span><text:span text:style-name="T263"><text:s text:c="9"/></text:span><text:span text:style-name="T264">代表人或管理人姓名</text:span><text:span text:style-name="T265">____________<text:s/></text:span><text:span text:style-name="T266"><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之補助</text:span><text:span text:style-name="T423">，或禁止其補助反不利於公共利益且經補助法令主管機關核定同意之補助。</text:span></text:p>
      <text:p text:style-name="P424"><text:span text:style-name="T425"><text:s text:c="2"/>◎</text:span><text:span text:style-name="T426">公職人員利益衝突迴避法第</text:span><text:span text:style-name="T427">14</text:span><text:span text:style-name="T428">條第</text:span><text:span text:style-name="T429">2</text:span><text:span text:style-name="T430">項</text:span><text:span text:style-name="T431">：</text:span></text:p>
      <text:p text:style-name="P432"><text:span text:style-name="T433"><text:s text:c="4"/></text:span><text:span text:style-name="T434">公職人員或其關係人</text:span><text:span text:style-name="T435">……</text:span><text:span text:style-name="T436">為前項但書第一款至第三款補助或交易行為前，</text:span><text:span text:style-name="T437">應主</text:span><text:span text:style-name="T438">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1</text:page-number></text:span><text:span text:style-name="T6"><text:s/>/<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User</dc:creator>
    <meta:creation-date>2026-04-28T08:31:00Z</meta:creation-date>
    <dc:date>2026-04-28T08:31: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