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style:snap-to-layout-grid="false" fo:line-height="150%" fo:margin-left="1.5in" fo:text-indent="-1.5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50%" fo:margin-left="1.25in" fo:text-indent="-1.25in">
        <style:tab-stops/>
      </style:paragraph-properties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2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3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0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26" style:parent-style-name="內文" style:family="paragraph">
      <style:paragraph-properties fo:line-height="0.3472in" fo:margin-left="0.4541in" fo:text-indent="-0.4541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7" style:parent-style-name="內文" style:family="paragraph">
      <style:paragraph-properties fo:line-height="0.3472in" fo:margin-left="0.4541in" fo:text-indent="-0.4541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8" style:parent-style-name="內文" style:family="paragraph">
      <style:paragraph-properties fo:line-height="0.3472in" fo:margin-left="0.4541in" fo:text-indent="-0.4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fo:line-height="0.3472in" fo:margin-left="0.393in" fo:text-indent="-0.3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標租文件清單</text:span></text:p>
      <text:p text:style-name="P3">標租機關：國立北門高級農工職業學校</text:p>
      <text:p text:style-name="P4"><text:span text:style-name="T5">標案名稱：</text:span><text:span text:style-name="T6">國立北門農工</text:span><text:span text:style-name="T7">115</text:span><text:span text:style-name="T8">年設置太陽光電發電設備標租案</text:span></text:p>
      <text:p text:style-name="P9">00-標租文件清單</text:p>
      <text:p text:style-name="P10">01-標租須知。</text:p>
      <text:p text:style-name="P11">02-租賃契約書。</text:p>
      <text:p text:style-name="P12">03-切結書。</text:p>
      <text:p text:style-name="P13">04-投標單。</text:p>
      <text:p text:style-name="P14"><text:span text:style-name="T15">05-</text:span><text:span text:style-name="T16">投標廠商</text:span><text:span text:style-name="T17">評審須知。</text:span><text:span text:style-name="T18"><text:s/></text:span></text:p>
      <text:p text:style-name="P19">06-資格審查表。</text:p>
      <text:p text:style-name="P20">07-授權書。</text:p>
      <text:p text:style-name="P21"><text:span text:style-name="T22">08-</text:span><text:span text:style-name="T23">投標廠商聲明書</text:span><text:span text:style-name="T24">。</text:span></text:p>
      <text:p text:style-name="P25">09-合約書封面。</text:p>
      <text:p text:style-name="P26">10-租賃標的候選清冊。</text:p>
      <text:p text:style-name="P27">11-退還押標金申請書。</text:p>
      <text:p text:style-name="P28"><text:span text:style-name="T29">12-</text:span><text:span text:style-name="T30">押標金轉作履約保證金同意書。</text:span></text:p>
      <text:p text:style-name="P31">13-外標封。</text:p>
      <text:p text:style-name="P32"><text:span text:style-name="T33">14-</text:span><text:span text:style-name="T34">設置太陽能光電運動場結構相關檢驗表。</text:span><text:span text:style-name="T35">14-1</text:span><text:span text:style-name="T36">設置太陽能光電運動場電力相關檢驗表。</text:span><text:span text:style-name="T37">14-2</text:span><text:span text:style-name="T38">設置太陽能光電運動場檢驗項目</text:span></text:p>
      <text:p text:style-name="P39">15-標單封</text:p>
      <text:p text:style-name="P40">16-校區平面圖</text:p>
      <text:p text:style-name="P41"/>
      <text:p text:style-name="內文"><text:span text:style-name="T42">註：領標廠商請自行核對招標文件內容是否完整，以免損其權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平鎮市新勢國民小學</dc:title>
    <dc:subject/>
    <meta:initial-creator>user</meta:initial-creator>
    <dc:creator>Administrator</dc:creator>
    <meta:creation-date>2025-11-05T06:38:00Z</meta:creation-date>
    <dc:date>2026-06-11T07:30:00Z</dc:date>
    <meta:print-date>2024-04-03T08:09:00Z</meta:print-date>
    <meta:template xlink:href="Normal" xlink:type="simple"/>
    <meta:editing-cycles>7</meta:editing-cycles>
    <meta:editing-duration>PT3900S</meta:editing-duration>
    <meta:document-statistic meta:page-count="1" meta:paragraph-count="1" meta:word-count="46" meta:character-count="312" meta:row-count="2" meta:non-whitespace-character-count="267"/>
  </office:meta>
</office:document-meta>
</file>